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kter B. Hornstrasingel 11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11 te Burgum</text:p>
            <text:p text:style-name="common-al">Z-HZ_WABO-2014-1766    Olo: 1539697</text:p>
            <text:p text:style-name="common-al">kappen van een boom</text:p>
            <text:p text:style-name="common-al"/>
            <text:p text:style-name="common-al">Datum ontvangst: 17 november 2014</text:p>
            <text:p text:style-name="common-al">Datum besluit: 01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0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0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kter B. Hornstrasingel 11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03</meta:user-defined>
    <meta:user-defined meta:name="OVERHEIDop.GmbID/DC.identifier">gmb-2014-732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AE 11</meta:user-defined>
    <meta:user-defined meta:name="OVERHEIDop.woonplaats">Burgum</meta:user-defined>
    <meta:user-defined meta:name="OVERHEIDop.straatnaam">Dokter B. Hornstr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2 579266</meta:user-defined>
    <meta:user-defined meta:name="OVERHEIDop.versieInformatie"/>
  </office:meta>
</office:document-meta>
</file>