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Langendam 11 t/m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ndam 11 t/m 13 te Zoutelande</text:p>
            <text:p text:style-name="common-al">het bouwen van een Table 'd Hote 					 </text:p>
            <text:p text:style-name="common-al">ontvangstdatum 25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20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angendam 11 t/m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00</meta:user-defined>
    <meta:user-defined meta:name="OVERHEIDop.GmbID/DC.identifier">gmb-2014-732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C 11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3012 391885</meta:user-defined>
    <meta:user-defined meta:name="OVERHEIDop.versieInformatie"/>
  </office:meta>
</office:document-meta>
</file>