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JARIET 22 PLAATSEN TWEE RAAMKOZIJNEN RECHTERZIJGEVEL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jariet 22</text:span>
            <text:span text:style-name="nadrukvet"> – </text:span>voor het plaatsen van twee raamkozijnen in de rechterzijgevel van de woning, verzonden op 5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19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9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9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JARIET 22 PLAATSEN TWEE RAAMKOZIJNEN RECHTERZIJGEVEL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198</meta:user-defined>
    <meta:user-defined meta:name="OVERHEIDop.GmbID/DC.identifier">gmb-2014-7319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LM 22</meta:user-defined>
    <meta:user-defined meta:name="OVERHEIDop.woonplaats">Zwolle</meta:user-defined>
    <meta:user-defined meta:name="OVERHEIDop.straatnaam">Tjarie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19 505771</meta:user-defined>
    <meta:user-defined meta:name="OVERHEIDop.versieInformatie"/>
  </office:meta>
</office:document-meta>
</file>