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verleende omgevingsvergunning (reguliere voorbereidingsprocedure): Napoleonsweg 59, 6081 AA Haelen (inpandige verbouwing woning en verbouw kegelbaan tot 4 garage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inpandige verbouwing woning en verbouw kegelbaan tot 4 garages) op het adres Napoleonsweg 59, 6081 AA Haelen. Dit besluit is 2 december 2014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Nr. 7319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9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19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verleende omgevingsvergunning (reguliere voorbereidingsprocedure): Napoleonsweg 59, 6081 AA Haelen (inpandige verbouwing woning en verbouw kegelbaan tot 4 garages)</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3192</meta:user-defined>
    <meta:user-defined meta:name="OVERHEIDop.GmbID/DC.identifier">gmb-2014-73192</meta:user-defined>
    <meta:user-defined meta:name="OVERHEID.Gemeente/DC.creator">Leuda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1AA 59</meta:user-defined>
    <meta:user-defined meta:name="OVERHEIDop.woonplaats">Haelen</meta:user-defined>
    <meta:user-defined meta:name="OVERHEIDop.straatnaam">Napoleonsweg</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4-12-10</meta:user-defined>
    <meta:user-defined meta:name="xs:date/OVERHEIDop.einddatum">2015-01-22</meta:user-defined>
    <meta:user-defined meta:name="OVERHEID.EPSG28992/DC.spatial">194550 360096</meta:user-defined>
    <meta:user-defined meta:name="OVERHEIDop.versieInformatie"/>
  </office:meta>
</office:document-meta>
</file>