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Nieuwlandsweg 3 te Ryptsjerk bouwen werktuig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3 te Ryptsjerk</text:p>
            <text:p text:style-name="common-al">Z-HZ_WABO-2014-1834    Olo: 1556065</text:p>
            <text:p text:style-name="common-al">bouwen werktuigen loods</text:p>
            <text:p text:style-name="common-al"/>
            <text:p text:style-name="last-al">Datum ontvangst: 0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19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ieuwlandsweg 3 te Ryptsjerk bouwen werktuig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90</meta:user-defined>
    <meta:user-defined meta:name="OVERHEIDop.GmbID/DC.identifier">gmb-2014-7319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B 3</meta:user-defined>
    <meta:user-defined meta:name="OVERHEIDop.woonplaats">Ryptsjerk</meta:user-defined>
    <meta:user-defined meta:name="OVERHEIDop.straatnaam">Nieuwland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42 582980</meta:user-defined>
    <meta:user-defined meta:name="OVERHEIDop.versieInformatie"/>
  </office:meta>
</office:document-meta>
</file>