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Margarethastraat 6, 6014 AE Ittervoort (omheining terras en plaatsen reclame-zu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omheining terras en plaatsen reclame-zuil) op het adres Margarethastraat 6, 6014 AE Ittervoort, ontvangen 14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73184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184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Margarethastraat 6, 6014 AE Ittervoort (omheining terras en plaatsen reclame-zui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184</meta:user-defined>
    <meta:user-defined meta:name="OVERHEIDop.GmbID/DC.identifier">gmb-2014-7318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E 6</meta:user-defined>
    <meta:user-defined meta:name="OVERHEIDop.woonplaats">Ittervoort</meta:user-defined>
    <meta:user-defined meta:name="OVERHEIDop.straatnaam">Margaretha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2-10</meta:user-defined>
    <meta:user-defined meta:name="xs:date/OVERHEIDop.einddatum">2015-01-22</meta:user-defined>
    <meta:user-defined meta:name="OVERHEID.EPSG28992/DC.spatial">185517 353528</meta:user-defined>
    <meta:user-defined meta:name="OVERHEIDop.versieInformatie"/>
  </office:meta>
</office:document-meta>
</file>