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rouwerijstraat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straat 13 te Oostkapelle</text:p>
            <text:p text:style-name="common-al">het bouwen van een speelhal 					 </text:p>
            <text:p text:style-name="common-al">ontvangstdatum 24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rouwerijstraat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3</meta:user-defined>
    <meta:user-defined meta:name="OVERHEIDop.GmbID/DC.identifier">gmb-2014-73183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M 13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8087 398789</meta:user-defined>
    <meta:user-defined meta:name="OVERHEIDop.versieInformatie"/>
  </office:meta>
</office:document-meta>
</file>