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straat 4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kstraat 42, 5331 CE Kerkdriel.</text:p>
            <text:p text:style-name="common-al">De verleende vergunning is verzonden op 5 december 2014 en heeft betrekking op het in strijd met het bestemmingsplan bouwen van een nieuwe schoo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318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8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8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42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82</meta:user-defined>
    <meta:user-defined meta:name="OVERHEIDop.GmbID/DC.identifier">gmb-2014-7318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E 40</meta:user-defined>
    <meta:user-defined meta:name="OVERHEIDop.woonplaats">Kerkdriel</meta:user-defined>
    <meta:user-defined meta:name="OVERHEIDop.straatnaam">Ker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341 420243</meta:user-defined>
    <meta:user-defined meta:name="OVERHEIDop.versieInformatie"/>
  </office:meta>
</office:document-meta>
</file>