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Breezand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4 te Vrouwenpolder</text:p>
            <text:p text:style-name="common-al">het rooien van 2 essen 					 </text:p>
            <text:p text:style-name="common-al">ontvangstdatum 20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17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79</meta:user-defined>
    <meta:user-defined meta:name="OVERHEIDop.GmbID/DC.identifier">gmb-2014-7317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41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32397 401081</meta:user-defined>
    <meta:user-defined meta:name="OVERHEIDop.versieInformatie"/>
  </office:meta>
</office:document-meta>
</file>