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randing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ing 10 te Zoutelande</text:p>
            <text:p text:style-name="common-al">het plaatsen van een tuinhuis 					 </text:p>
            <text:p text:style-name="common-al">ontvangstdatum 30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17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77</meta:user-defined>
    <meta:user-defined meta:name="OVERHEIDop.GmbID/DC.identifier">gmb-2014-731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LG 10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2321 392642</meta:user-defined>
    <meta:user-defined meta:name="OVERHEIDop.versieInformatie"/>
  </office:meta>
</office:document-meta>
</file>