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De heer R.D. Weerts, voor het schieten met carbid op 31 december 2014 van 10.00 uur tot 17.00 uur op de hoek Tarweveld/H. Bovenlaan te Midwolda;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7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72</meta:user-defined>
    <meta:user-defined meta:name="OVERHEIDop.GmbID/DC.identifier">gmb-2014-7317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GK 33</meta:user-defined>
    <meta:user-defined meta:name="OVERHEIDop.woonplaats">Midwolda</meta:user-defined>
    <meta:user-defined meta:name="OVERHEIDop.straatnaam">Tarweveld</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047 579435</meta:user-defined>
    <meta:user-defined meta:name="OVERHEIDop.versieInformatie"/>
  </office:meta>
</office:document-meta>
</file>