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Jongeren Nieuw-Scheemda/’t Waar, voor het schieten met carbid op 31 december 2014 van 10.00 uur tot 16.00 uur op het grasveld (volleybalveld) aan het Zijldieppad te Nieuw Scheemda;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1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17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7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7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71</meta:user-defined>
    <meta:user-defined meta:name="OVERHEIDop.GmbID/DC.identifier">gmb-2014-73171</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3PK 4</meta:user-defined>
    <meta:user-defined meta:name="OVERHEIDop.woonplaats">Nieuw Scheemda</meta:user-defined>
    <meta:user-defined meta:name="OVERHEIDop.straatnaam">Zijldieppad</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9263 581350</meta:user-defined>
    <meta:user-defined meta:name="OVERHEIDop.versieInformatie"/>
  </office:meta>
</office:document-meta>
</file>