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en de Drank- en Horecawet de volgende vergunning is verleend: </text:p>
            <text:p text:style-name="common-al">- Jongeren Nieuw-Scheemda/’t Waar, voor het houden van een vreugdevuur op 1 januari 2015 om 00.30 uur aan de Pastorieweg te Nieuw-Scheemda; </text:p>
            <text:p text:style-name="common-al">Heeft u vragen over de vergunningen, dan kunt u contact opnemen met de cluster Ruimtelijke Zaken, team Vergunningen, toezicht en handhaving (0597) 48 20 00.</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last-al">Winschoten, 10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3170</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170</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170</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170</meta:user-defined>
    <meta:user-defined meta:name="OVERHEIDop.GmbID/DC.identifier">gmb-2014-73170</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943TG 8</meta:user-defined>
    <meta:user-defined meta:name="OVERHEIDop.woonplaats">Nieuw Scheemda</meta:user-defined>
    <meta:user-defined meta:name="OVERHEIDop.straatnaam">Pastorie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59402 581622</meta:user-defined>
    <meta:user-defined meta:name="OVERHEIDop.versieInformatie"/>
  </office:meta>
</office:document-meta>
</file>