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 </text:p>
            <text:p text:style-name="common-al">- 05/12/2014, realiseren detailhandel, H.F. Dresselhuisstraat 6, 9693 AM Bad Nieuweschans.</text:p>
            <text:p text:style-name="common-al">De aanvraag wordt gepubliceerd om een ieder vroegtijdig op de hoogte te stellen. Het inbrengen van bezwaren is op dit moment niet mogelijk. </text:p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</text:p>
            <text:p text:style-name="last-al">Winschoten, 10 december 201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73159</text:span><text:line-break/><text:date style:data-style-name="dag" text:fixed="true" text:date-value="2014-12-10"/><text:line-break/><text:date style:data-style-name="jaar" text:fixed="true" text:date-value="2014-1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3159</text:span><text:date style:data-style-name="nicedate" text:fixed="true" text:date-value="201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3159</text:span><text:date style:data-style-name="nicedate" text:fixed="true" text:date-value="201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0</meta:user-defined>
    <meta:user-defined meta:name="OVERHEIDop.publicationIssue">73159</meta:user-defined>
    <meta:user-defined meta:name="OVERHEIDop.GmbID/DC.identifier">gmb-2014-73159</meta:user-defined>
    <meta:user-defined meta:name="OVERHEID.Gemeente/DC.creator">Oldambt</meta:user-defined>
    <meta:user-defined meta:name="OVERHEID.TaxonomieBeleidsagenda/OVERHEID.category">Economie | Onderne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693AM 6</meta:user-defined>
    <meta:user-defined meta:name="OVERHEIDop.woonplaats">Bad Nieuweschans</meta:user-defined>
    <meta:user-defined meta:name="OVERHEIDop.straatnaam">H.F. Dresselhuisstraat</meta:user-defined>
    <meta:user-defined meta:name="OVERHEID.Gemeente/OVERHEID.authority">Oldambt</meta:user-defined>
    <meta:user-defined meta:name="OVERHEIDgvop.Informatietype/DC.type">Beschikkingen | aanvraag</meta:user-defined>
    <meta:user-defined meta:name="OVERHEID.Gemeente/DCTERMS.publisher">Oldambt</meta:user-defined>
    <meta:user-defined meta:name="OVERHEID.EPSG28992/DC.spatial">276587 578922</meta:user-defined>
    <meta:user-defined meta:name="OVERHEIDop.versieInformatie"/>
  </office:meta>
</office:document-meta>
</file>