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4/12/2014, realiseren woning in (voormalige) bedrijfsruimte/showroom, St. Vitusholt 175 B, 9674 AK Winschoten; </text:p>
            <text:p text:style-name="common-al">De aanvraag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315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5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5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53</meta:user-defined>
    <meta:user-defined meta:name="OVERHEIDop.GmbID/DC.identifier">gmb-2014-7315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AK 175b</meta:user-defined>
    <meta:user-defined meta:name="OVERHEIDop.woonplaats">Winschoten</meta:user-defined>
    <meta:user-defined meta:name="OVERHEIDop.straatnaam">St. Vitushol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325 573693</meta:user-defined>
    <meta:user-defined meta:name="OVERHEIDop.versieInformatie"/>
  </office:meta>
</office:document-meta>
</file>