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2/12/2014, kappen es, naast Dollardlaan 100, 9679 CW Scheemda; </text:p>
            <text:p text:style-name="common-al">De aanvraag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5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51</meta:user-defined>
    <meta:user-defined meta:name="OVERHEIDop.GmbID/DC.identifier">gmb-2014-7315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W 100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566 577821</meta:user-defined>
    <meta:user-defined meta:name="OVERHEIDop.versieInformatie"/>
  </office:meta>
</office:document-meta>
</file>