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>- 04/12/2014, slopen twee flatjes, Kromme-elleboog 42-49, 9684 XB Finsterwolde en Dwarsstraat 7-14, 9684 AN, Finsterwolde.</text:p>
            <text:p text:style-name="last-al">Winschoten, 10 december 201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73147</text:span><text:line-break/><text:date style:data-style-name="dag" text:fixed="true" text:date-value="2014-12-10"/><text:line-break/><text:date style:data-style-name="jaar" text:fixed="true" text:date-value="2014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147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147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0</meta:user-defined>
    <meta:user-defined meta:name="OVERHEIDop.publicationIssue">73147</meta:user-defined>
    <meta:user-defined meta:name="OVERHEIDop.GmbID/DC.identifier">gmb-2014-73147</meta:user-defined>
    <meta:user-defined meta:name="OVERHEID.Gemeente/DC.creator">Oldamb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84XB 30</meta:user-defined>
    <meta:user-defined meta:name="OVERHEIDop.woonplaats">Finsterwolde</meta:user-defined>
    <meta:user-defined meta:name="OVERHEIDop.straatnaam">Kromme-Elleboog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7955 579188</meta:user-defined>
    <meta:user-defined meta:name="OVERHEIDop.versieInformatie"/>
  </office:meta>
</office:document-meta>
</file>