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02/12/2014, slopen schuur/loods, Kloosterlaan 47, 9677 PP Heiligerlee.</text:p>
            <text:p text:style-name="last-al">Winschoten, 10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3145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4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4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145</meta:user-defined>
    <meta:user-defined meta:name="OVERHEIDop.GmbID/DC.identifier">gmb-2014-7314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PP 47</meta:user-defined>
    <meta:user-defined meta:name="OVERHEIDop.woonplaats">Heiligerlee</meta:user-defined>
    <meta:user-defined meta:name="OVERHEIDop.straatnaam">Klooster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845 576131</meta:user-defined>
    <meta:user-defined meta:name="OVERHEIDop.versieInformatie"/>
  </office:meta>
</office:document-meta>
</file>