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02/12/2014, verwijderen asbesthoudende materialen, Parallelweg 1 C, 9686 SP Beerta.</text:p>
            <text:p text:style-name="last-al">Winschoten, 10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3144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44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44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144</meta:user-defined>
    <meta:user-defined meta:name="OVERHEIDop.GmbID/DC.identifier">gmb-2014-73144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6SP 1c</meta:user-defined>
    <meta:user-defined meta:name="OVERHEIDop.woonplaats">Beerta</meta:user-defined>
    <meta:user-defined meta:name="OVERHEIDop.straatnaam">Parallel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9114 577833</meta:user-defined>
    <meta:user-defined meta:name="OVERHEIDop.versieInformatie"/>
  </office:meta>
</office:document-meta>
</file>