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>- 01/12/2014, verwijderen asbesthoudende materialen, Esdoornlaan 26, 9678 RR Westerlee.</text:p>
            <text:p text:style-name="last-al">Winschoten, 10 dec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73140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140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140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140</meta:user-defined>
    <meta:user-defined meta:name="OVERHEIDop.GmbID/DC.identifier">gmb-2014-73140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8RR 26</meta:user-defined>
    <meta:user-defined meta:name="OVERHEIDop.woonplaats">Westerlee</meta:user-defined>
    <meta:user-defined meta:name="OVERHEIDop.straatnaam">Esdoornlaan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2082 574622</meta:user-defined>
    <meta:user-defined meta:name="OVERHEIDop.versieInformatie"/>
  </office:meta>
</office:document-meta>
</file>