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tting, kavel 2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De Ketting, kavel 241</text:p>
            <text:p text:style-name="common-al">Omschrijving:		bouwen van een woning</text:p>
            <text:p text:style-name="common-al">Dossiernummer:	20140778</text:p>
            <text:p text:style-name="common-al">Datum indiening:	28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Buitenplaats Wijnbergen, De Ketting, kavel 2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7</meta:user-defined>
    <meta:user-defined meta:name="OVERHEIDop.GmbID/DC.identifier">gmb-2014-731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33 440960</meta:user-defined>
    <meta:user-defined meta:name="OVERHEIDop.versieInformatie"/>
  </office:meta>
</office:document-meta>
</file>