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erker aan de voorgevel: Julianastraat 1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Julianastraat 13, 7031 ZX</text:p>
            <text:p text:style-name="common-al">Omschrijving:		bouwen van een erker aan de voorgevel</text:p>
            <text:p text:style-name="common-al">Dossiernummer:	20140779</text:p>
            <text:p text:style-name="common-al">Datum indiening:	29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26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erker aan de voorgevel: Julianastraat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26</meta:user-defined>
    <meta:user-defined meta:name="OVERHEIDop.GmbID/DC.identifier">gmb-2014-7312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ZX 13</meta:user-defined>
    <meta:user-defined meta:name="OVERHEIDop.woonplaats">Wehl</meta:user-defined>
    <meta:user-defined meta:name="OVERHEIDop.straatnaam">Julian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472 441686</meta:user-defined>
    <meta:user-defined meta:name="OVERHEIDop.versieInformatie"/>
  </office:meta>
</office:document-meta>
</file>