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aliseren van een café/restaurant: Tjalmastraat 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jalmastraat 3, 7001 EX</text:p>
            <text:p text:style-name="common-al">Omschrijving:		realiseren van een café/restaurant</text:p>
            <text:p text:style-name="common-al">Dossiernummer:	20140781</text:p>
            <text:p text:style-name="common-al">Datum indiening:	1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124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24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24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café/restaurant: Tjalmastraat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124</meta:user-defined>
    <meta:user-defined meta:name="OVERHEIDop.GmbID/DC.identifier">gmb-2014-73124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EX 3</meta:user-defined>
    <meta:user-defined meta:name="OVERHEIDop.woonplaats">Doetinchem</meta:user-defined>
    <meta:user-defined meta:name="OVERHEIDop.straatnaam">Tjalma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239 442090</meta:user-defined>
    <meta:user-defined meta:name="OVERHEIDop.versieInformatie"/>
  </office:meta>
</office:document-meta>
</file>