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3 lichtbakken: Burgemeester Van Nispenstraat 1 02, 1 03, 1 04, 1 0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rg Van Nispenstraat 1 02, 1 03, 1 04, 1 07, 7001 BS</text:p>
            <text:p text:style-name="common-al">Omschrijving:		plaatsen van 3 lichtbakken</text:p>
            <text:p text:style-name="common-al">Dossiernummer:	20140782</text:p>
            <text:p text:style-name="common-al">Datum indiening:	1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23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3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3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3 lichtbakken: Burgemeester Van Nispenstraat 1 02, 1 03, 1 04, 1 0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23</meta:user-defined>
    <meta:user-defined meta:name="OVERHEIDop.GmbID/DC.identifier">gmb-2014-7312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S 1 01</meta:user-defined>
    <meta:user-defined meta:name="OVERHEIDop.woonplaats">Doetinchem</meta:user-defined>
    <meta:user-defined meta:name="OVERHEIDop.straatnaam">Burgemeester van Nisp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39 442436</meta:user-defined>
    <meta:user-defined meta:name="OVERHEIDop.versieInformatie"/>
  </office:meta>
</office:document-meta>
</file>