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hogen van de nok en het plaatsen van een dakkapel: Nolenslaan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lenslaan 11, 7003 DB</text:p>
            <text:p text:style-name="common-al">Omschrijving:		verhogen van de nok en het plaatsen van een dakkapel</text:p>
            <text:p text:style-name="common-al">Dossiernummer:	20140785</text:p>
            <text:p text:style-name="common-al">Datum indiening:	2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2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hogen van de nok en het plaatsen van een dakkapel: Nolens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2</meta:user-defined>
    <meta:user-defined meta:name="OVERHEIDop.GmbID/DC.identifier">gmb-2014-731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B 9</meta:user-defined>
    <meta:user-defined meta:name="OVERHEIDop.woonplaats">Doetinchem</meta:user-defined>
    <meta:user-defined meta:name="OVERHEIDop.straatnaam">Nolen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253 441914</meta:user-defined>
    <meta:user-defined meta:name="OVERHEIDop.versieInformatie"/>
  </office:meta>
</office:document-meta>
</file>