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oprichten van een huisartsenpraktijk: Pelgrimstraat 61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elgrimstraat 61 A, 7011 BJ</text:p>
            <text:p text:style-name="common-al">Omschrijving: oprichten van een huisartsenpraktijk</text:p>
            <text:p text:style-name="common-al">Dossiernummer: AIM-nummer ob50gxxosb (milieumelding)</text:p>
            <text:p text:style-name="common-al">Datum verzending: 28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prichten van een huisartsenpraktijk: Pelgrimstraat 61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0</meta:user-defined>
    <meta:user-defined meta:name="OVERHEIDop.GmbID/DC.identifier">gmb-2014-731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J 65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60 438919</meta:user-defined>
    <meta:user-defined meta:name="OVERHEIDop.versieInformatie"/>
  </office:meta>
</office:document-meta>
</file>