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het woonhuis met bijgebouwen: Keppelseweg 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Keppelseweg 35, 7031 AR</text:p>
            <text:p text:style-name="common-al">Omschrijving:		slopen van het woonhuis met bijgebouwen</text:p>
            <text:p text:style-name="common-al">Dossiernummer:	20140647</text:p>
            <text:p text:style-name="common-al">Datum verzending:	4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1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1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het woonhuis met bijgebouwen: Keppelseweg 3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18</meta:user-defined>
    <meta:user-defined meta:name="OVERHEIDop.GmbID/DC.identifier">gmb-2014-73118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Keppelseweg|r:N813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723 442216</meta:user-defined>
    <meta:user-defined meta:name="OVERHEIDop.versieInformatie"/>
  </office:meta>
</office:document-meta>
</file>