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 van een asbesthoudende board boven de cv-ketel op de zolderverdieping: Piersonlaan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Piersonlaan 4, 7003 AZ</text:p>
            <text:p text:style-name="common-al">Omschrijving:	saneren van een asbesthoudende board boven de cv-ketel op de zolderverdieping</text:p>
            <text:p text:style-name="common-al">Dossiernummer:	20140735</text:p>
            <text:p text:style-name="common-al">Datum verzending:	4 december 2014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3116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16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16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een asbesthoudende board boven de cv-ketel op de zolderverdieping: Piersonlaan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73116</meta:user-defined>
    <meta:user-defined meta:name="OVERHEIDop.GmbID/DC.identifier">gmb-2014-73116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3AZ 4</meta:user-defined>
    <meta:user-defined meta:name="OVERHEIDop.woonplaats">Doetinchem</meta:user-defined>
    <meta:user-defined meta:name="OVERHEIDop.straatnaam">Pierson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249 442302</meta:user-defined>
    <meta:user-defined meta:name="OVERHEIDop.versieInformatie"/>
  </office:meta>
</office:document-meta>
</file>