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golfplaten van de schuur: J.F. Kennedylaan 114 t/m 1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J.F. Kennedylaan 114 t/m 118, 7009 EJ</text:p>
            <text:p text:style-name="common-al">Omschrijving:		saneren van asbesthoudende golfplaten van de schuur</text:p>
            <text:p text:style-name="common-al">Dossiernummer:	20140751</text:p>
            <text:p text:style-name="common-al">Datum verzending:	4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15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olfplaten van de schuur: J.F. Kennedylaan 114 t/m 1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15</meta:user-defined>
    <meta:user-defined meta:name="OVERHEIDop.GmbID/DC.identifier">gmb-2014-7311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EJ 114</meta:user-defined>
    <meta:user-defined meta:name="OVERHEIDop.woonplaats">Doetinchem</meta:user-defined>
    <meta:user-defined meta:name="OVERHEIDop.straatnaam">J.F. Kennedy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48 442927</meta:user-defined>
    <meta:user-defined meta:name="OVERHEIDop.versieInformatie"/>
  </office:meta>
</office:document-meta>
</file>