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dakbeplating van de woning: Alsemveld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Alsemveld 13, 7006 TC</text:p>
            <text:p text:style-name="common-al">Omschrijving:		verwijderen van asbesthoudende dakbeplating van de woning</text:p>
            <text:p text:style-name="common-al">Dossiernummer:	20140760</text:p>
            <text:p text:style-name="common-al">Datum verzending:	4 dec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14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dakbeplating van de woning: Alsemveld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14</meta:user-defined>
    <meta:user-defined meta:name="OVERHEIDop.GmbID/DC.identifier">gmb-2014-73114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TC 13</meta:user-defined>
    <meta:user-defined meta:name="OVERHEIDop.woonplaats">Doetinchem</meta:user-defined>
    <meta:user-defined meta:name="OVERHEIDop.straatnaam">Alsemvel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381 441641</meta:user-defined>
    <meta:user-defined meta:name="OVERHEIDop.versieInformatie"/>
  </office:meta>
</office:document-meta>
</file>