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beplating op de keukendeur: Weusten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eustenstraat 32, 7009 HK</text:p>
            <text:p text:style-name="common-al">Omschrijving:		saneren van asbesthoudende beplating op de keukendeur</text:p>
            <text:p text:style-name="common-al">Dossiernummer:	20140771</text:p>
            <text:p text:style-name="common-al">Datum verzending:	3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3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eplating op de keukendeur: Weusten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3</meta:user-defined>
    <meta:user-defined meta:name="OVERHEIDop.GmbID/DC.identifier">gmb-2014-7311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K 32</meta:user-defined>
    <meta:user-defined meta:name="OVERHEIDop.woonplaats">Doetinchem</meta:user-defined>
    <meta:user-defined meta:name="OVERHEIDop.straatnaam">Weust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40 442904</meta:user-defined>
    <meta:user-defined meta:name="OVERHEIDop.versieInformatie"/>
  </office:meta>
</office:document-meta>
</file>