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bestaande stallen: Varsseveldseweg 28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arsseveldseweg 285 A, 7004 JL</text:p>
            <text:p text:style-name="common-al">Omschrijving:		slopen van bestaande stallen</text:p>
            <text:p text:style-name="common-al">Dossiernummer:	20140773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bestaande stallen: Varsseveldseweg 28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2</meta:user-defined>
    <meta:user-defined meta:name="OVERHEIDop.GmbID/DC.identifier">gmb-2014-7311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a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296 441299</meta:user-defined>
    <meta:user-defined meta:name="OVERHEIDop.versieInformatie"/>
  </office:meta>
</office:document-meta>
</file>