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vlakke wandbeplating in de berging + golfplaten dakbedekking van de schuur: Merelstraat 2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Merelstraat 24, 7011 DM</text:p>
            <text:p text:style-name="common-al">Omschrijving:	saneren van vlakke wandbeplating in de berging  + golfplaten dakbedekking van   de schuur</text:p>
            <text:p text:style-name="common-al">Dossiernummer:	20140776</text:p>
            <text:p text:style-name="common-al">Datum verzending:	4 december 2014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111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11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11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vlakke wandbeplating in de berging + golfplaten dakbedekking van de schuur: Merelstraat 2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3111</meta:user-defined>
    <meta:user-defined meta:name="OVERHEIDop.GmbID/DC.identifier">gmb-2014-73111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DM 24</meta:user-defined>
    <meta:user-defined meta:name="OVERHEIDop.woonplaats">Gaanderen</meta:user-defined>
    <meta:user-defined meta:name="OVERHEIDop.straatnaam">Merel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1417 438102</meta:user-defined>
    <meta:user-defined meta:name="OVERHEIDop.versieInformatie"/>
  </office:meta>
</office:document-meta>
</file>