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een woonhuis met bijgebouw: Keppelseweg 3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Keppelseweg 35, 7031 AR</text:p>
            <text:p text:style-name="common-al">Omschrijving:		bouwen van een woonhuis met bijgebouw</text:p>
            <text:p text:style-name="common-al">Dossiernummer:	20140392</text:p>
            <text:p text:style-name="common-al">Datum verzending:	3 december 2014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3109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09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09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woonhuis met bijgebouw: Keppelseweg 3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3109</meta:user-defined>
    <meta:user-defined meta:name="OVERHEIDop.GmbID/DC.identifier">gmb-2014-73109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ehl</meta:user-defined>
    <meta:user-defined meta:name="OVERHEIDop.straatnaam">Keppelseweg|r:N813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1723 442216</meta:user-defined>
    <meta:user-defined meta:name="OVERHEIDop.versieInformatie"/>
  </office:meta>
</office:document-meta>
</file>