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winkelruimte: Van Hogendorp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Van Hogendorplaan 3, 7003 CL</text:p>
            <text:p text:style-name="common-al">Omschrijving:		bouwen van een winkelruimte</text:p>
            <text:p text:style-name="common-al">Dossiernummer:	20140605</text:p>
            <text:p text:style-name="common-al">Datum verzending:	2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0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inkelruimte: Van Hogendorp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05</meta:user-defined>
    <meta:user-defined meta:name="OVERHEIDop.GmbID/DC.identifier">gmb-2014-731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L 3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55 441989</meta:user-defined>
    <meta:user-defined meta:name="OVERHEIDop.versieInformatie"/>
  </office:meta>
</office:document-meta>
</file>