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bouwen van 2 gebouwen t.b.v. gezondheidszorg en het kappen van 2 bomen Meestersstraat 2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Meestersstraat 2, 7001 HC</text:p>
            <text:p text:style-name="common-al">Omschrijving:		bouwen van 2 gebouwen t.b.v. gezondheidszorg en het kappen van 2 bomen</text:p>
            <text:p text:style-name="common-al">Dossiernummer:	20140625</text:p>
            <text:p text:style-name="common-al">Datum verzending:	5 december 2014</text:p>
            <text:p text:style-name="last-al">Vanaf 9 december 2014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19 januari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310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0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0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2 gebouwen t.b.v. gezondheidszorg en het kappen van 2 bomen Meestersstraat 2 in Doetin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104</meta:user-defined>
    <meta:user-defined meta:name="OVERHEIDop.GmbID/DC.identifier">gmb-2014-73104</meta:user-defined>
    <meta:user-defined meta:name="OVERHEID.Gemeente/DC.creator">Doetinchem</meta:user-defined>
    <meta:user-defined meta:name="OVERHEID.TaxonomieBeleidsagenda/OVERHEID.category">Natuur en milieu | Natuur- en landschapsbehee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HC 6</meta:user-defined>
    <meta:user-defined meta:name="OVERHEIDop.woonplaats">Doetinchem</meta:user-defined>
    <meta:user-defined meta:name="OVERHEIDop.straatnaam">Meestersstraat</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7656 442217</meta:user-defined>
    <meta:user-defined meta:name="OVERHEIDop.versieInformatie"/>
  </office:meta>
</office:document-meta>
</file>