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2*"/>
    </style:style>
    <style:style style:family="table-column" style:parent-style-name="colspec" style:name="id1-3-2-2-6-2-1-2">
      <style:table-column-properties style:rel-column-width="86*"/>
    </style:style>
    <style:style style:family="table-column" style:parent-style-name="colspec" style:name="id1-3-2-2-6-2-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ulpen-Wittem 2015</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3 september 2014;</text:p>
            <text:p text:style-name="al">gelet op artikel 228a van de Gemeentewet;</text:p>
            <text:p text:style-name="al">
            <text:span text:style-name="nadrukvet">Besluit:</text:span>
          </text:p>
            <text:p text:style-name="al">Vast te stellen de:</text:p>
            <text:p text:style-name="al">“Verordening op de heffing en de invordering van rioolheffing Gulpen-Witte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 III van de Wet WOZ of een roerende zaak;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text:p>
                <text:list text:style-name="id1-3-2-2-3-4-3">
                  <text:list-item text:style-override="id1-3-2-2-3-4-3-1">
                    <text:number>c.</text:number>
                    <text:p text:style-name="al">degene die naar de omstandigheden beoordeeld het perceel al dan niet krachtens eigendom, bezit, beperkt recht of persoonlijk recht gebruikt; </text:p>
                  </text:list-item>
                  <text:list-item text:style-override="id1-3-2-2-3-4-3-2">
                    <text:number>d.</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 met dien verstande dat meer dan één perceel in één aanslag kan worden begrepen.</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Het aantal kubieke meters water wordt gesteld op het aantal kubieke meters water dat in een verbruiksperiode is afgenomen van de N.V. Waterleiding Maatschappij Limburg, in voorkomende gevallen vermeerderd met het aantal kubieke meters water dat in genoemd tijdvak werd verkregen door middel van een eigen pompinstallatie.</text:p>
              </text:list-item>
              <text:list-item text:style-override="id1-3-2-2-5-6">
                <text:number> 5. </text:number>
                <text:p text:style-name="al">Voor zover de gegevens als bedoeld in het derde lid van dit artikel niet bekend zijn, wordt het waterverbruik door de met heffing belaste ambtenaar vastgesteld met dien verstande dat voor de berekening van de verschuldigde belasting als minimum-afname een hoeveelheid van 1.000 m3 wordt aangehouden.</text:p>
              </text:list-item>
              <text:list-item text:style-override="id1-3-2-2-5-7">
                <text:number> 6. </text:number>
                <text:p text:style-name="al">Ingeval gebruik wordt gemaakt van een pompinstallatie moet die pompinstallatie zijn voorzien van een: </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8">
                <text:number> 7. </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als bedoeld in artikel 3, eerste lid, onderdeel a bedraagt</text:p>
                    <text:p text:style-name="table_al">per perceel</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afwijking van het bepaalde in het eerste lid bedraagt de belasting</text:p>
                    <text:p text:style-name="table_al">als bedoeld in artikel 3, eerste lid, onderdeel a, per perceel dat als zodanig</text:p>
                    <text:p text:style-name="table_al">qua indeling uitsluitend bestemd is te worden gebruikt als woning</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bruikersdeel als bedoeld in artikel 3, eerste lid, onderdeel b, bedraagt bij</text:p>
                    <text:p text:style-name="table_al">5.000 of meer kubieke meters water</text:p>
                  </table:table-cell>
                  <table:table-cell table:style-name="entry" table:number-rows-spanned="1" table:number-columns-spanned="1">
                    <text:p text:style-name="table_al">€ 1.28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Gulpen-Wittem 2010” van d.d. 8 oktober 2009, laatstelijk gewijzigd bij raadsbesluit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wordt aangehaald als 'Verordening rioolheffing Gulpen-Wittem 2015'.</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6 november 2014.</text:p>
            <text:p text:style-name="al">De griffier, De voorzitter,</text:p>
            <text:p text:style-name="al"/>
            <text:p text:style-name="al">Mw. F.G.J.M. van der Walle. drs. A.R.B. van den Tillaa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09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Gulpen-Witt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95</meta:user-defined>
    <meta:user-defined meta:name="OVERHEIDop.GmbID/DC.identifier">gmb-2014-73095</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