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9-1-1">
      <style:table-column-properties style:rel-column-width="11*"/>
    </style:style>
    <style:style style:family="table-column" style:parent-style-name="colspec" style:name="id1-3-2-2-4-5-9-1-2">
      <style:table-column-properties style:rel-column-width="72*"/>
    </style:style>
    <style:style style:family="table-column" style:parent-style-name="colspec" style:name="id1-3-2-2-4-5-9-1-3">
      <style:table-column-properties style:rel-column-width="5*"/>
    </style:style>
    <style:style style:family="table-column" style:parent-style-name="colspec" style:name="id1-3-2-2-4-5-9-1-4">
      <style:table-column-properties style:rel-column-width="12*"/>
    </style:style>
    <style:style style:family="table-column" style:parent-style-name="colspec" style:name="id1-3-2-2-4-5-14-1-1">
      <style:table-column-properties style:rel-column-width="16*"/>
    </style:style>
    <style:style style:family="table-column" style:parent-style-name="colspec" style:name="id1-3-2-2-4-5-14-1-2">
      <style:table-column-properties style:rel-column-width="49*"/>
    </style:style>
    <style:style style:family="table-column" style:parent-style-name="colspec" style:name="id1-3-2-2-4-5-14-1-3">
      <style:table-column-properties style:rel-column-width="35*"/>
    </style:style>
  </office:automatic-styles>
  <office:body>
    <office:text>
      <text:p text:style-name="new_page_staatscourant"/>
      <text:p text:style-name="single-kop-titel">Gemeente Goeree-Overflakkee – Vaststelling verordening op de heffing en invordering van afvalstoffenheffing en reinigingsrecht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Goeree-Overflakkee; </text:p>
              <text:p text:style-name="al">gelezen het voorstel van burgemeester en wethouders van 28 oktober 2014;</text:p>
              <text:p text:style-name="al">gelet op artikel 229, eerste lid, aanhef en onderdelen a en b, van de Gemeentewet en artikel 15.33 van de Wet milieubeheer;</text:p>
              <text:p text:style-name="al">
              <text:span text:style-name="nadrukvet">b e s l u i t</text:span>
              <text:span text:style-name="nadrukvet">:</text:span>
            </text:p>
              <text:p text:style-name="al">vast te stellen de volgende verordening:</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paragraaf 1 van hoofdstuk 1 van de tarieventabel wordt bij wege van aanslag geheven.</text:p>
                </text:list-item>
                <text:list-item text:style-override="id1-3-2-2-2-6-3">
                  <text:number>2.</text:number>
                  <text:p text:style-name="al">De belasting bedoeld in paragraaf 2 van hoofdstuk 1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 De belasting bedoeld in paragraaf 1 va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paragraaf 1 van hoofdstuk 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voor de belasting bedoeld in paragraaf 1 van hoofdstuk 1 van de tarieventab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paragraaf 2 van hoofdstuk 1 van de tarieventabel is verschuldigd bij de aanvang van de dienstverlening.</text:p>
                </text:list-item>
                <text:list-item text:style-override="id1-3-2-2-2-7-7">
                  <text:number>6.</text:number>
                  <text:p text:style-name="al">Belastingbedragen van minder dan € 10,00 worden niet geheven.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voor de belasting bedoeld in paragraaf 1 van hoofdstuk 1 van de tarieventabel worden betaald uiterlijk dri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en de gevorderde bedragen voor de belasting bedoeld in paragraaf 2 van hoofdstuk 1 van de tarieventabel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schriftelijke kennisgeving waarop het gevorderde bedrag is vermeld. Het gevorderde bedrag wordt door uitreiking van een schriftelijke kennisgeving aan de belastingschuldige bekendgemaakt.</text:p>
            </text:section>
            <text:section text:name="artikel_id1-3-2-2-3-6" text:style-name="artikel">
              <text:p text:style-name="artikel_kop_titel"><text:span text:style-name="artikel_kop_label">Artikel</text:span> <text:span text:style-name="artikel_kop_nr">14</text:span> Ontstaan van de belastingschuld voor de reinigings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rechten moeten worden betaald ingeval de kennisgeving als bedoeld in artikel 13 op het moment van het doen van de kennisgeving. Particulieren moeten direct betalen door middel van een pinbetal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Nadere regels door burgemeester en wethouders</text:p>
              <text:p text:style-name="al">Burgemeester en wethouders kunne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7</text:span> Overgangsrecht</text:p>
              <text:p text:style-name="al">De Verordening reinigingsheffingen 2014 wordt ingetrokken met ingang van de in artikel 18,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8</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reinigingsheffingen 2015.</text:p>
              <text:p text:style-name="al">Aldus vastgesteld in de openbare vergadering van de raad</text:p>
              <text:p text:style-name="al">van de gemeente Goeree-Overflakkee op 13 november 2014.</text:p>
              <text:p text:style-name="al">griffier, plv. voorzitter,</text:p>
              <text:p text:style-name="al">drs. J. Mimpen C.J. van Dam</text:p>
              <text:p text:style-name="al">Inwerkingtreding: 1 januari 2015</text:p>
              <text:p text:style-name="al">
              <text:span text:style-name="nadrukvet">Tarieventabel</text:span>
              <text:span text:style-name="nadrukvet">behorende bij de ‘Verordening reinigingsheffingen </text:span>
              <text:span text:style-name="nadrukvet">2015</text:span>
              <text:span text:style-name="nadrukvet">’</text:span>
            </text:p>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row table:style-name="row">
                    <table:table-cell table:style-name="entry" table:number-rows-spanned="1" table:number-columns-spanned="4">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1 Maatstaven en tarieven jaarlijkse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perceel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een perceel wordt gebruikt door meer dan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bestemd voor groente-, fruit- en tuinafval of voor de overige huishoudelijke afvalstoffen, per extra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 2 extra containers per huis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 Maatstaven en overige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paragraaf 1 bedraagt de belasting voor het op aanvraag ophalen van grove huishoudelijke afvalstoffen (huishoudelijk afval dat niet in de minicontainer past, vloerbedekking, meubilair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 m<text:span text:style-name="sup">3</text:span><text:span text:style-name="sup"/>, per kee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reinigingsrech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tarieven in dit hoofdstuk zijn exclusief omzetbelasting. Indien omzetbelasting verschuldigd is, komt er 21% bovenop onderstaande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achterlaten van ander dan huishoudelijke afvalstoffen op een daartoe van gemeentewege ter beschikking gestelde plaat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randbare restfractie, per to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randbare restfractie, zoals bedrijfsvuil en afval van bouw en sloopwerken.</text:p>
                      <text:p text:style-name="table_al">
                        <text:span text:style-name="nadrukcur">In dit afval mogen geen stenen of metalen voorwerpen zitten. Houten balken of planken mogen maximaal </text:span>
                        <text:span text:style-name="nadrukcur">200 cm</text:span>
                        <text:span text:style-name="nadrukcur"> lang zijn. In dit afval mogen geen chemische afvalstoffen, spoorbielzen, asbesthoudende materialen of grond aanwezig z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 winkel- en dienstenafval, per to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afval van kantoor, winkel en diensten, met een samenstelling die vergelijkbaar is aan huisvu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schoon houtafval kwaliteit A, per to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on houtafval, hieronder wordt verstaan gesorteerd schoon hout (e.v.t. geschilderd) en al dan niet voorzien van hang- en sluitwerk. Platen spaanplaat of multiplex en gecreosoteerd hout horen niet onder deze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noeihout, per 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composteerbaar snoeihout, grof plantsoenafval, zoals takken en stammen tot een diameter van 10 cm. In dit afval mogen geen andere afvalstoffen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schoorsteen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metsel- en betonpuin, dat niet groter is dan 40 cm en verontreinigd is met roet, koolteer van schoorsteenkanalen, teer of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falt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itumen, dat niet groter is dan 40 cm en afkomstig is van de wegen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utob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voor een band van personenauto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voor een band van personenauto met velg, per b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voor een tractorband, per b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voor een vrachtwagenband, per band:</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voor een band van aanhangwagen, per band:</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voor gemengde banden, per ton:</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spoorbielzen, per ton:</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ne spoorbielzen, stalen platen of bouten mogen er in zitten.</text:p>
                      <text:p text:style-name="table_al">
                        <text:span text:style-name="nadrukcur">Geen gewolmaniseerd hout (Groen hout), maximale lengte </text:span>
                        <text:span text:style-name="nadrukcur">4 meter</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dakbedekking incl. grind, per to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bitumineuze dakbedekking van platte daken, inclusief grind. </text:p>
                      <text:p text:style-name="table_al">Er mogen geen ander materialen tussen zi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gips, per to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ipsblokken en –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 en sloopafval, per ton:</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ongesorteerd bouw en sloopafval, zonder dakbedekking, schoorsteenpuin en bitu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eegvuil, per to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veegvuil ontstaan bij het machinaal vegen van de straten of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ecyclebaar 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recyclebaar puin, zoals metsel-, straat- en betonpuin zonder wapening, dat kleiner dan 40 cm en te breken is. Hierin mag maximaal 10 % zand aanwezig zijn. Asfalt- en asfalthoudend puin, puin uit de petrochemische industrie en puin van schoorstenen mogen hieri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emengd puin, per to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emengd puin, dat niet groter is dan 40 cm en dat niet meer dan de helft van het volume is vermengd met onverbrandbare stoffen, zoals zand en grond. Verontreinigde grond of zand mag hieri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asbestcement-golf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1</text:p>
                    </table:table-cell>
                    <table:table-cell table:style-name="entry" table:number-rows-spanned="1" table:number-columns-spanned="1">
                      <text:p text:style-name="table_al">met bewijs van meldin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5.2</text:p>
                    </table:table-cell>
                    <table:table-cell table:style-name="entry" table:number-rows-spanned="1" table:number-columns-spanned="1">
                      <text:p text:style-name="table_al">zonder bewijs van melding, per to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n ander voor zover het betreft asbestcement-golfplaten, alleen van particulieren, verpakt in dubbel plastic. De aanbieder moet een afgifteformulier invullen en een bewijs van melding overhan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fvalgla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vlakglas, zoals vensterglas, dubbelgl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schoon en droog papier en karton, zonder plastic, hout of derg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grond, per to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grond, waarvan de kwaliteit, overeenkomstig het Besluit bodemkwaliteit, voldoet aan de functieklasse wonen (schone grond) of grond die voldoet aan de achtergrondwaarde van het eilandelijk gebied. In de grond mag maximaal 5% puinachtig materiaal aanwezig zijn. Per herkomstlocatie wordt maximaal 30 ton geaccepteerd. De partij dient vergezeld te worden van een door de DCMR afgegeven verklaring van goedkeuring voor het storten va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kadaver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kadavers van huisdieren, vogels en v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klein chemisch afval (KCA):</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0.1</text:p>
                    </table:table-cell>
                    <table:table-cell table:style-name="entry" table:number-rows-spanned="1" table:number-columns-spanned="1">
                      <text:p text:style-name="table_al">KCA en afgewerkte olie van bedrijven, per kilogram</text:p>
                    </table:table-cell>
                    <table:table-cell table:style-name="entry" table:number-rows-spanned="1" table:number-columns-spanned="1">
                      <text:p text:style-name="table_al"/>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1.20.2</text:p>
                    </table:table-cell>
                    <table:table-cell table:style-name="entry" table:number-rows-spanned="1" table:number-columns-spanned="1">
                      <text:p text:style-name="table_al">accu’s van bedrijven,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2.1.20.3</text:p>
                    </table:table-cell>
                    <table:table-cell table:style-name="entry" table:number-rows-spanned="1" table:number-columns-spanned="1">
                      <text:p text:style-name="table_al">laboratorium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2.1.20.4</text:p>
                    </table:table-cell>
                    <table:table-cell table:style-name="entry" table:number-rows-spanned="1" table:number-columns-spanned="1">
                      <text:p text:style-name="table_al">gasontladingslampen van bedrij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0.5</text:p>
                    </table:table-cell>
                    <table:table-cell table:style-name="entry" table:number-rows-spanned="1" table:number-columns-spanned="1">
                      <text:p text:style-name="table_al">TL-buizen van bedrij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kunststof tuinmeubelen en buizen, per to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kunststof tuinmeubelen, hard p.v.c. buizen en kunststof g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onderdeel 2.1 bedoelde rechten worden niet geheven voor het op een daartoe van gemeentewege ter beschikking gestelde plaats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ude met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lessen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unststofverpakkings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frituurolie en v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xt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it- en bruin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3.1 Indien niet direct per pin wordt betaald, dan is een administratieve toeslag van € 2,50 per maandelijkse factuur verschuldigd.</text:p>
              <text:p text:style-name="al">Behoort bij raadsbesluit van 13 november 2014,</text:p>
              <text:p text:style-name="al">De griffier van de gemeente Goeree-Overflakkee,</text:p>
              <text:p text:style-name="al">J.Mimpen</text:p>
              <text:section text:name="table_id1-3-2-2-4-5-14" text:style-name="table">
                <text:p text:style-name="table_top"/>
                <table:table table:style-name="tgroup">
                  <table:table-column table:style-name="id1-3-2-2-4-5-14-1-1"/>
                  <table:table-column table:style-name="id1-3-2-2-4-5-14-1-2"/>
                  <table:table-column table:style-name="id1-3-2-2-4-5-1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stelling verordening op de heffing en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7</meta:user-defined>
    <meta:user-defined meta:name="OVERHEIDop.GmbID/DC.identifier">gmb-2014-73087</meta:user-defined>
    <meta:user-defined meta:name="OVERHEID.Gemeente/DC.creator">Goeree-Overflakkee</meta:user-defined>
    <meta:user-defined meta:name="OVERHEID.TaxonomieBeleidsagenda/OVERHEID.category">Bestuur | De Nederlandse Antillen en Aruba</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