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8 oktober 2014; </text:p>
            <text:p text:style-name="al">gelet op artikel 228a van de Gemeentewet;</text:p>
            <text:p text:style-name="al">
            <text:span text:style-name="nadrukvet">b e s l u i t :</text:span>
          </text:p>
            <text:p text:style-name="al">vast te stellen de volgende verordening:</text:p>
            <text:p text:style-name="al">
            <text:span text:style-name="nadrukvet">Verordening op de heffing en </text:span>
            <text:span text:style-name="nadrukvet">de </text:span>
            <text:span text:style-name="nadrukvet">invordering van rioolheffing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of grondwater.</text:p>
              </text:list-item>
              <text:list-item text:style-override="id1-3-2-2-2-3-3">
                <text:number>c.</text:number>
                <text:p text:style-name="al">niet-woning: een niet-woning in de zin van artikel 220a, tweede lid, Gemeentewet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text:p>
            <text:p text:style-name="al">kosten die voor de gemeente verbonden zijn aan:</text:p>
            <text:list text:style-name="id1-3-2-2-3-4">
              <text:list-item text:style-override="id1-3-2-2-3-4-1">
                <text:number>a.</text:number>
                <text:p text:style-name="al">de inzameling en het transport van huishoudelijk afvalwater en bedrijfsafvalwater,</text:p>
                <text:p text:style-name="al">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Belastingobject</text:p>
            <text:list text:style-name="id1-3-2-2-5-2">
              <text:list-item text:style-override="id1-3-2-2-5-2">
                <text:number>1.</text:number>
                <text:p text:style-name="al">Onder perceel wordt verstaan: een roerende of onroerende zaak of een zelfstandig gedeelte daarvan.</text:p>
              </text:list-item>
              <text:list-item text:style-override="id1-3-2-2-5-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5-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het perceel een woning is, wordt de belasting geheven naar een vast bedrag per perceel.</text:p>
              </text:list-item>
              <text:list-item text:style-override="id1-3-2-2-6-3">
                <text:number>2.</text:number>
                <text:p text:style-name="al">Indien het perceel een niet-woning is, wordt de belasting geheven naar de waarde in het economisch verkeer van het perceel.</text:p>
              </text:list-item>
              <text:list-item text:style-override="id1-3-2-2-6-4">
                <text:number>3.</text:number>
                <text:p text:style-name="al">Ingeval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6-5">
                <text:number>4.</text:number>
                <text:p text:style-name="al">In andere gevallen dan bedoeld in het derde lid, wordt de waarde in het economische verkeer van het in het tweede lid bedoelde perceel bepaald met overeenkomstige toepassing van het bepaalde bij of krachtens de artikelen 17,18 en 20, tweede lid, van de Wet waardering onroerende zaken en artikel 220d, eerste lid, van de Gemeentewet.</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voor een perceel dat een woning is € 219,25.</text:p>
              </text:list-item>
              <text:list-item text:style-override="id1-3-2-2-7-3">
                <text:number>2.</text:number>
                <text:p text:style-name="al">Het tarief van de belasting bedraagt voor een perceel dat een niet-woning is 0,1038% van de heffingsmaatstaf, met dien verstande dat per perceel niet meer dan </text:p>
                <text:p text:style-name="al">€ 1.033,25 wordt geheven.</text:p>
              </text:list-item>
              <text:list-item text:style-override="id1-3-2-2-7-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text:p>
                <text:p text:style-name="al">€ 146,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4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5.</text:p>
            <text:p text:style-name="al">Aldus vastgesteld in de openbare vergadering van de raad</text:p>
            <text:p text:style-name="al">van de gemeente Goeree-Overflakkee op 13 november 2014.</text:p>
            <text:p text:style-name="al">de griffier, de plv. voorzitter,</text:p>
            <text:p text:style-name="al">drs. J. Mimpen C.J. van Dam </text:p>
            <text:p text:style-name="al">Inwerkingtreding: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6</meta:user-defined>
    <meta:user-defined meta:name="OVERHEIDop.GmbID/DC.identifier">gmb-2014-73086</meta:user-defined>
    <meta:user-defined meta:name="OVERHEID.Gemeente/DC.creator">Goeree-Overflakkee</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