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Vaststelling verordening op de heffing en de invordering van hondenbelast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gelezen het voorstel van burgemeester en wethouders van 28 oktober 2014; </text:p>
            <text:p text:style-name="al">gelet op artikel 226 van de Gemeentewet;</text:p>
            <text:p text:style-name="al">
            <text:span text:style-name="nadrukvet">b e s l u i t</text:span>
          </text:p>
            <text:p text:style-name="al">vast te stellen de volgende verordening:</text:p>
            <text:p text:style-name="al">
            <text:span text:style-name="nadrukvet">Verordening op de heffing en de invordering van hondenbelasting </text:span>
            <text:span text:style-name="nadrukvet">201</text:span>
            <text:span text:style-name="nadrukvet">5</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op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gehandicapten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68,20;</text:p>
                  </text:list-item>
                  <text:list-item text:style-override="id1-3-2-2-6-2-3-2">
                    <text:number>b.</text:number>
                    <text:p text:style-name="al">voor elke hond gehouden boven het aantal van één € 130,10 meer dan voor de voorafgaande hond verschuldigd is.</text:p>
                  </text:list-item>
                </text:list>
              </text:list-item>
              <text:list-item text:style-override="id1-3-2-2-6-3">
                <text:number>2.</text:number>
                <text:p text:style-name="al">In afwijking van het voorgaande lid bedraagt de belasting voor honden, gehouden in kennels die zijn geregistreerd bij de Raad van beheer op kynologisch gebied in Nederland, € 362,40 per kennel;</text:p>
              </text:list-item>
              <text:list-item text:style-override="id1-3-2-2-6-4">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6,00.</text:p>
              </text:list-item>
              <text:list-item text:style-override="id1-3-2-2-9-5">
                <text:number>4.</text:number>
                <text:p text:style-name="al">Belastingbedragen van minder dan € 6,00 worden niet gehe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drie maanden na de dagtekening van het aanslagbiljet.</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stellen met betrekking tot de heffing en de invordering van de hondenbelasting.</text:p>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14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15. </text:p>
            <text:p text:style-name="al">Aldus vastgesteld in de openbare vergadering van de raad</text:p>
            <text:p text:style-name="al">van de gemeente Goeree-Overflakkee op 13 november 2014.</text:p>
            <text:p text:style-name="al">griffier, plv. voorzitter,</text:p>
            <text:p text:style-name="al">drs. J. Mimpen C.J. van Dam</text:p>
            <text:p text:style-name="al">Inwerkingtreding: 1 januari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3085</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85</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85</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aststelling verordening op de heffing en de invordering van hond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85</meta:user-defined>
    <meta:user-defined meta:name="OVERHEIDop.GmbID/DC.identifier">gmb-2014-73085</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Gemeente/DC.spatial">Goeree-Overflakkee</meta:user-defined>
    <meta:user-defined meta:name="OVERHEIDop.versieInformatie"/>
  </office:meta>
</office:document-meta>
</file>