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10-1-1">
      <style:table-column-properties style:rel-column-width="5*"/>
    </style:style>
    <style:style style:family="table-column" style:parent-style-name="colspec" style:name="id1-3-2-2-1-10-1-2">
      <style:table-column-properties style:rel-column-width="75*"/>
    </style:style>
    <style:style style:family="table-column" style:parent-style-name="colspec" style:name="id1-3-2-2-1-10-1-3">
      <style:table-column-properties style:rel-column-width="2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3-1-1">
      <style:table-column-properties style:rel-column-width="5*"/>
    </style:style>
    <style:style style:family="table-column" style:parent-style-name="colspec" style:name="id1-3-2-2-1-13-1-2">
      <style:table-column-properties style:rel-column-width="75*"/>
    </style:style>
    <style:style style:family="table-column" style:parent-style-name="colspec" style:name="id1-3-2-2-1-13-1-3">
      <style:table-column-properties style:rel-column-width="20*"/>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Gemeente Goeree-Overflakkee – Gelden en vervallen verklaren regelingen voormalige 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Voorschriften voormalige gemeenten</text:span>
          </text:p>
            <text:p text:style-name="common-al">De raad van de gemeente Goeree-Overflakkee;</text:p>
            <text:p text:style-name="common-al">gelezen het voorstel van burgemeester en wethouders van 21 okober 2014;</text:p>
            <text:p text:style-name="common-al">gelet op de artikelen 28 en 29 van de Wet algemene regels herindeling;</text:p>
            <text:p text:style-name="common-al">
            <text:span text:style-name="nadrukvet">b e s l u i t:</text:span>
          </text:p>
            <text:list text:style-name="id1-3-2-2-1-6">
              <text:list-item text:style-override="id1-3-2-2-1-6-1">
                <text:number>I.</text:number>
                <text:p text:style-name="al">te verklaren dat de in het bij dit besluit behorende en als zodanig gewaarmerkt overzicht A genoemde voorschriften van de voormalige gemeenten Dirksland, Goede-reede, Middelharnis en Oostflakkee gelden voor de gemeente Goeree-Overflakkee;</text:p>
              </text:list-item>
              <text:list-item text:style-override="id1-3-2-2-1-6-2">
                <text:number>II.</text:number>
                <text:p text:style-name="al">te verklaren dat de in het bij dit besluit behorende en als zodanig gewaarmerkt over-zicht B genoemde voorschriften van de voormalige gemeenten Dirksland, Goedereede, Middelharnis en Oostflakkee vervallen;</text:p>
              </text:list-item>
              <text:list-item text:style-override="id1-3-2-2-1-6-3">
                <text:number>III.</text:number>
                <text:p text:style-name="al">te bepalen dat dit besluit in werking treedt op de eerste dag na die van zijn bekend-making.</text:p>
              </text:list-item>
            </text:list>
            <text:p text:style-name="common-al">Aldus vastgesteld in de openbare vergadering van de raad</text:p>
            <text:p text:style-name="common-al">van de gemeente Goeree-Overflakkee op 27 november 2014.</text:p>
            <text:p text:style-name="common-al">A.<text:span text:style-name="nadrukvet">Overzicht geldend verklaarde voorschriften voormalige gemeenten Dirksland, Goedereede, Middelharnis en Oostflakkee</text:span></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ml</text:span>
                      <text:span text:style-name="nadrukvet">. gemeent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urverordening gemeente Middelharnis</text:p>
                  </table:table-cell>
                  <table:table-cell table:style-name="entry" table:number-rows-spanned="1" table:number-columns-spanned="1">
                    <text:p text:style-name="table_al">Middelharn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BI-zone Havens van Stellendam (Binnenhaven) en Korteweg 2011</text:p>
                  </table:table-cell>
                  <table:table-cell table:style-name="entry" table:number-rows-spanned="1" table:number-columns-spanned="1">
                    <text:p text:style-name="table_al">Goederee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rdening BI-zone bedrijventerrein Tonisseweg 2012</text:p>
                  </table:table-cell>
                  <table:table-cell table:style-name="entry" table:number-rows-spanned="1" table:number-columns-spanned="1">
                    <text:p text:style-name="table_al">Oostflakke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ordening parkeerbelastingen Grevelingengebied 2002</text:p>
                  </table:table-cell>
                  <table:table-cell table:style-name="entry" table:number-rows-spanned="1" table:number-columns-spanned="1">
                    <text:p text:style-name="table_al">Goederee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ordening speelautomatenhallen gemeente Goedereede</text:p>
                  </table:table-cell>
                  <table:table-cell table:style-name="entry" table:number-rows-spanned="1" table:number-columns-spanned="1">
                    <text:p text:style-name="table_al">Goedereede</text:p>
                  </table:table-cell>
                </table:table-row>
              </table:table>
              <text:p text:style-name="table_bottom"/>
            </text:section>
            <text:p text:style-name="common-al">
            <text:span text:style-name="nadrukvet">Toelichting </text:span>
          </text:p>
            <text:list text:style-name="id1-3-2-2-1-12">
              <text:list-item text:style-override="id1-3-2-2-1-12-1">
                <text:number>1.</text:number>
                <text:p text:style-name="al">De aangepaste waarden voor geurgevoelige objecten, gelegen binnen het bij de regeling aangegeven gebied, zijn nog onverminderd van kracht.</text:p>
              </text:list-item>
              <text:list-item text:style-override="id1-3-2-2-1-12-2">
                <text:number>2.</text:number>
                <text:p text:style-name="al">De huidige Experimentenwet BIZ is afgelopen en de nieuwe wet is nog niet in werking getreden. Hierdoor ontbreekt het op dit moment aan een juridische basis om nieuwe verordeningen vast te stellen. Voortzetting van de beide BIZ-verordeningen is echter gewenst, gelet ook op de ter zake lopende verplichtingen.</text:p>
              </text:list-item>
              <text:list-item text:style-override="id1-3-2-2-1-12-3">
                <text:number>3.</text:number>
                <text:p text:style-name="al">Idem</text:p>
              </text:list-item>
              <text:list-item text:style-override="id1-3-2-2-1-12-4">
                <text:number>4.</text:number>
                <text:p text:style-name="al">Onduidelijk is thans nog of bestendiging van deze regeling door het dagelijks bestuur van het Natuur- en Recreatieschap de Grevelingen wordt voorgestaan. Onder deze omstandigheden is het geraden de regeling geldend te verklaren.</text:p>
              </text:list-item>
              <text:list-item text:style-override="id1-3-2-2-1-12-5">
                <text:number>5.</text:number>
                <text:p text:style-name="al">Voldoet nog prima. Harmonisatie niet vereist wegens ontbreken specifieke regelingen bij overige voormalige gemeenten.</text:p>
                <text:list text:style-name="id1-3-2-2-1-12-5-3">
                  <text:list-item text:style-override="id1-3-2-2-1-12-5-3-1">
                    <text:number>A.</text:number>
                    <text:p text:style-name="al">
                    <text:span text:style-name="nadrukvet">Overzicht vervallen verklaarde voorschriften voormalige gemeenten Dirksland, Goedereede, Middelharnis en Oostflakkee</text:span>
                  </text:p>
                  </text:list-item>
                </text:list>
              </text:list-item>
            </text:list>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ml</text:span>
                      <text:span text:style-name="nadrukvet">. gemeent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stemmingsverordening Wet werk en bijstand 2005 gemeente Oostflakkee</text:p>
                  </table:table-cell>
                  <table:table-cell table:style-name="entry" table:number-rows-spanned="1" table:number-columns-spanned="1">
                    <text:p text:style-name="table_al">Oostflakke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verordening Gemeente Oostflakkee 2012</text:p>
                  </table:table-cell>
                  <table:table-cell table:style-name="entry" table:number-rows-spanned="1" table:number-columns-spanned="1">
                    <text:p text:style-name="table_al">Oostflakke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rank- en Horecaverordening 1995</text:p>
                  </table:table-cell>
                  <table:table-cell table:style-name="entry" table:number-rows-spanned="1" table:number-columns-spanned="1">
                    <text:p text:style-name="table_al">Dirksl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rank- en Horecaverordening Middelharnis 2007</text:p>
                  </table:table-cell>
                  <table:table-cell table:style-name="entry" table:number-rows-spanned="1" table:number-columns-spanned="1">
                    <text:p text:style-name="table_al">Middelharni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rank- en horecaverordening Oostflakkee 2009</text:p>
                  </table:table-cell>
                  <table:table-cell table:style-name="entry" table:number-rows-spanned="1" table:number-columns-spanned="1">
                    <text:p text:style-name="table_al">Oostflakke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rank- en horecaverordening</text:p>
                  </table:table-cell>
                  <table:table-cell table:style-name="entry" table:number-rows-spanned="1" table:number-columns-spanned="1">
                    <text:p text:style-name="table_al">Goedereed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xploitatieverordening gemeente Goedereede 1996</text:p>
                  </table:table-cell>
                  <table:table-cell table:style-name="entry" table:number-rows-spanned="1" table:number-columns-spanned="1">
                    <text:p text:style-name="table_al">Goedereed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andhavingsverordening WWB en WIJ 2009</text:p>
                  </table:table-cell>
                  <table:table-cell table:style-name="entry" table:number-rows-spanned="1" table:number-columns-spanned="1">
                    <text:p text:style-name="table_al">Oostflakke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uisvestingsverordening voor standplaatsen van woonwagens gemeente Goedereede</text:p>
                  </table:table-cell>
                  <table:table-cell table:style-name="entry" table:number-rows-spanned="1" table:number-columns-spanned="1">
                    <text:p text:style-name="table_al">Goedereed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andplaatsenverordening</text:p>
                  </table:table-cell>
                  <table:table-cell table:style-name="entry" table:number-rows-spanned="1" table:number-columns-spanned="1">
                    <text:p text:style-name="table_al">Middelharni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ordening alleenrecht Binnenhof</text:p>
                  </table:table-cell>
                  <table:table-cell table:style-name="entry" table:number-rows-spanned="1" table:number-columns-spanned="1">
                    <text:p text:style-name="table_al">Dirksla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ordening betaald ouderschapsverlof</text:p>
                  </table:table-cell>
                  <table:table-cell table:style-name="entry" table:number-rows-spanned="1" table:number-columns-spanned="1">
                    <text:p text:style-name="table_al">Middelharn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ordening bewegwijzering voor de gemeente Oostflakkee</text:p>
                  </table:table-cell>
                  <table:table-cell table:style-name="entry" table:number-rows-spanned="1" table:number-columns-spanned="1">
                    <text:p text:style-name="table_al">Oostflakke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ordening Bijzondere Bijstand</text:p>
                  </table:table-cell>
                  <table:table-cell table:style-name="entry" table:number-rows-spanned="1" table:number-columns-spanned="1">
                    <text:p text:style-name="table_al">Goedereed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ordening Cliëntenparticipatie WWB Oostflakkee 2012</text:p>
                  </table:table-cell>
                  <table:table-cell table:style-name="entry" table:number-rows-spanned="1" table:number-columns-spanned="1">
                    <text:p text:style-name="table_al">Oostflakke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ordening inkooprelatie Binnenhof</text:p>
                  </table:table-cell>
                  <table:table-cell table:style-name="entry" table:number-rows-spanned="1" table:number-columns-spanned="1">
                    <text:p text:style-name="table_al">Goedereed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ordening inkooprelatie Binnenhof</text:p>
                  </table:table-cell>
                  <table:table-cell table:style-name="entry" table:number-rows-spanned="1" table:number-columns-spanned="1">
                    <text:p text:style-name="table_al">Middelharnis</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ordening inkooprelatie Binnenhof</text:p>
                  </table:table-cell>
                  <table:table-cell table:style-name="entry" table:number-rows-spanned="1" table:number-columns-spanned="1">
                    <text:p text:style-name="table_al">Oostflakke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ordening klokkenluiders gemeente Oostflakkee 2002</text:p>
                  </table:table-cell>
                  <table:table-cell table:style-name="entry" table:number-rows-spanned="1" table:number-columns-spanned="1">
                    <text:p text:style-name="table_al">Oostflakke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ordening langdurigheidstoeslag 2009</text:p>
                  </table:table-cell>
                  <table:table-cell table:style-name="entry" table:number-rows-spanned="1" table:number-columns-spanned="1">
                    <text:p text:style-name="table_al">Middelharni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ordening langdurigheidstoeslag 2009</text:p>
                  </table:table-cell>
                  <table:table-cell table:style-name="entry" table:number-rows-spanned="1" table:number-columns-spanned="1">
                    <text:p text:style-name="table_al">Oostflakke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ordening langdurigheidstoeslag WWB</text:p>
                  </table:table-cell>
                  <table:table-cell table:style-name="entry" table:number-rows-spanned="1" table:number-columns-spanned="1">
                    <text:p text:style-name="table_al">Oostflakkee</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ordening Persoonsgebonden budget begeleid werken Wet sociale werkvoorziening Oostflakkee 2012</text:p>
                  </table:table-cell>
                  <table:table-cell table:style-name="entry" table:number-rows-spanned="1" table:number-columns-spanned="1">
                    <text:p text:style-name="table_al">Oostflakke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ordening rechtspositionele erkenning alternatieve samenlevingsvormen</text:p>
                  </table:table-cell>
                  <table:table-cell table:style-name="entry" table:number-rows-spanned="1" table:number-columns-spanned="1">
                    <text:p text:style-name="table_al">Middelharnis</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ordening reclamebelasting 2011</text:p>
                  </table:table-cell>
                  <table:table-cell table:style-name="entry" table:number-rows-spanned="1" table:number-columns-spanned="1">
                    <text:p text:style-name="table_al">Middelharnis</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ordening studiefaciliteiten Goedereede</text:p>
                  </table:table-cell>
                  <table:table-cell table:style-name="entry" table:number-rows-spanned="1" table:number-columns-spanned="1">
                    <text:p text:style-name="table_al">Goedereede</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ordening studiefaciliteiten 1994</text:p>
                  </table:table-cell>
                  <table:table-cell table:style-name="entry" table:number-rows-spanned="1" table:number-columns-spanned="1">
                    <text:p text:style-name="table_al">Middelharni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ordening ter bevordering van de actieve deelneming aan culturele en sportieve activiteiten</text:p>
                  </table:table-cell>
                  <table:table-cell table:style-name="entry" table:number-rows-spanned="1" table:number-columns-spanned="1">
                    <text:p text:style-name="table_al">Goedereede</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ordening Toeslagen en Verlagingen Wet werk en bijstand</text:p>
                  </table:table-cell>
                  <table:table-cell table:style-name="entry" table:number-rows-spanned="1" table:number-columns-spanned="1">
                    <text:p text:style-name="table_al">Goedereede</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ordening Toeslagen en Verlagingen Wwb</text:p>
                  </table:table-cell>
                  <table:table-cell table:style-name="entry" table:number-rows-spanned="1" table:number-columns-spanned="1">
                    <text:p text:style-name="table_al">Dirkslan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ordening Toeslagen en Verlagingen WWB</text:p>
                  </table:table-cell>
                  <table:table-cell table:style-name="entry" table:number-rows-spanned="1" table:number-columns-spanned="1">
                    <text:p text:style-name="table_al">Oostflakke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ordening wet inburgering gemeente Dirksland 2008</text:p>
                  </table:table-cell>
                  <table:table-cell table:style-name="entry" table:number-rows-spanned="1" table:number-columns-spanned="1">
                    <text:p text:style-name="table_al">Dirksland</text:p>
                  </table:table-cell>
                </table:table-row>
              </table:table>
              <text:p text:style-name="table_bottom"/>
            </text:section>
            <text:p text:style-name="last-al">
            <text:span text:style-name="nadrukvet">
              <text:span text:style-name="nadrukondlijn">Toelichting:</text:span>
            </text:span>
          </text:p>
            <text:list text:style-name="id1-3-2-2-1-15">
              <text:list-item text:style-override="id1-3-2-2-1-15-1">
                <text:number>1.</text:number>
                <text:p text:style-name="al">Achterhaald door recentere regelgeving.</text:p>
              </text:list-item>
              <text:list-item text:style-override="id1-3-2-2-1-15-2">
                <text:number>2.</text:number>
                <text:p text:style-name="al">Bij vaststelling Bouwverordening Goeree-Overflakkee abusievelijk niet vervallen ver-klaard.</text:p>
              </text:list-item>
              <text:list-item text:style-override="id1-3-2-2-1-15-3">
                <text:number>3.</text:number>
                <text:p text:style-name="al">Inmiddels verwerkt in Algemene plaatselijke verordening Goeree-Overflakkee.</text:p>
              </text:list-item>
              <text:list-item text:style-override="id1-3-2-2-1-15-4">
                <text:number>4.</text:number>
                <text:p text:style-name="al">Inmiddels verwerkt in Algemene plaatselijke verordening Goeree-Overflakkee.</text:p>
              </text:list-item>
              <text:list-item text:style-override="id1-3-2-2-1-15-5">
                <text:number>5.</text:number>
                <text:p text:style-name="al">Inmiddels verwerkt in Algemene plaatselijke verordening Goeree-Overflakkee.</text:p>
              </text:list-item>
              <text:list-item text:style-override="id1-3-2-2-1-15-6">
                <text:number>6.</text:number>
                <text:p text:style-name="al">Inmiddels verwerkt in Algemene plaatselijke verordening Goeree-Overflakkee.</text:p>
              </text:list-item>
              <text:list-item text:style-override="id1-3-2-2-1-15-7">
                <text:number>7.</text:number>
                <text:p text:style-name="al">Inmiddels geregeld in Omgevingswet en Wet ruimtelijke ordening.</text:p>
              </text:list-item>
              <text:list-item text:style-override="id1-3-2-2-1-15-8">
                <text:number>8.</text:number>
                <text:p text:style-name="al">Bij vaststelling Verordening handhaving sociale regelingen Oostflakkee 2012 kennelijk verzuimd in te trekken.</text:p>
              </text:list-item>
              <text:list-item text:style-override="id1-3-2-2-1-15-9">
                <text:number>9.</text:number>
                <text:p text:style-name="al">Specifieke wetgeving met betrekking tot woonwagens is vervallen.</text:p>
              </text:list-item>
              <text:list-item text:style-override="id1-3-2-2-1-15-10">
                <text:number>10.</text:number>
                <text:p text:style-name="al">Onderwerp is verwerkt in Beleidsregels standplaatsen Goeree-Overflakkee.</text:p>
              </text:list-item>
              <text:list-item text:style-override="id1-3-2-2-1-15-11">
                <text:number>11.</text:number>
                <text:p text:style-name="al">Sprake is niet langer van het sw-bedrijf “Binnenhof”.</text:p>
              </text:list-item>
              <text:list-item text:style-override="id1-3-2-2-1-15-12">
                <text:number>12.</text:number>
                <text:p text:style-name="al">Geregeld in de Wet arbeid en zorg en in de car-uwo.</text:p>
              </text:list-item>
              <text:list-item text:style-override="id1-3-2-2-1-15-13">
                <text:number>13.</text:number>
                <text:p text:style-name="al">Betrof alleenrecht Stichting Bewegwijzering Nederland, die haar bewegwijzeringstaken op 2 april 2013 overgedragen heeft aan de Nationale Bewegwijzeringsdienst.</text:p>
              </text:list-item>
              <text:list-item text:style-override="id1-3-2-2-1-15-14">
                <text:number>14.</text:number>
                <text:p text:style-name="al">Op grond van jurisprudentie niet langer toegestaan en verzuimd in te trekken bij vast-stelling beleidsregels oude gemeente.</text:p>
              </text:list-item>
              <text:list-item text:style-override="id1-3-2-2-1-15-15">
                <text:number>15.</text:number>
                <text:p text:style-name="al">Bij vaststelling Verordening cliëntenparticipatie Wet werk en bijstand Goeree-Overflak-kee abusievelijk niet vervallen verklaard.</text:p>
              </text:list-item>
              <text:list-item text:style-override="id1-3-2-2-1-15-16">
                <text:number>16.</text:number>
                <text:p text:style-name="al">Sprake is niet langer van het sw-bedrijf “Binnenhof”.</text:p>
              </text:list-item>
              <text:list-item text:style-override="id1-3-2-2-1-15-17">
                <text:number>17.</text:number>
                <text:p text:style-name="al">Idem</text:p>
              </text:list-item>
              <text:list-item text:style-override="id1-3-2-2-1-15-18">
                <text:number>18.</text:number>
                <text:p text:style-name="al">Idem</text:p>
              </text:list-item>
              <text:list-item text:style-override="id1-3-2-2-1-15-19">
                <text:number>19.</text:number>
                <text:p text:style-name="al">Dateert nog uit monisme. Op basis van de car-uwo zullen burgemeester en wethou-ders voorzien in een nieuwe regeling.</text:p>
              </text:list-item>
              <text:list-item text:style-override="id1-3-2-2-1-15-20">
                <text:number>20.</text:number>
                <text:p text:style-name="al">Bij vaststelling Verordening langdurigheidstoeslag Wet werk en bijstand Goeree-Overflakkee is abusievelijk gesproken van vervallen (niet bestaande) Verordening langdurigheidstoeslag WWB Middelharnis 2012.</text:p>
              </text:list-item>
              <text:list-item text:style-override="id1-3-2-2-1-15-21">
                <text:number>21.</text:number>
                <text:p text:style-name="al">Bij vaststelling Verordening langdurigheidstoeslag WWB Oostflakkee 2012 niet inge-trokken. </text:p>
              </text:list-item>
              <text:list-item text:style-override="id1-3-2-2-1-15-22">
                <text:number>22.</text:number>
                <text:p text:style-name="al">Bij vaststelling Verordening langdurigheidstoeslag Wet werk en bijstand Goeree-Overflakkee is abusievelijk oudere verordening vervallen verklaard.</text:p>
              </text:list-item>
              <text:list-item text:style-override="id1-3-2-2-1-15-23">
                <text:number>23.</text:number>
                <text:p text:style-name="al">Bij vaststelling Verordening persoonsgebonden budget begeleid werken Wet sociale werkvoorziening Goeree-Overflakkee is abusievelijk gesproken van vervallen van verordening 2011.</text:p>
              </text:list-item>
              <text:list-item text:style-override="id1-3-2-2-1-15-24">
                <text:number>24.</text:number>
                <text:p text:style-name="al">Geregeld in de car-uwo.</text:p>
              </text:list-item>
              <text:list-item text:style-override="id1-3-2-2-1-15-25">
                <text:number>25.</text:number>
                <text:p text:style-name="al">Destijds onbevoegd door burgemeester en wethouders Middelharnis ingetrokken. Bestendiging ongewenst.</text:p>
              </text:list-item>
              <text:list-item text:style-override="id1-3-2-2-1-15-26">
                <text:number>26.</text:number>
                <text:p text:style-name="al">Tegenwoordig worden met medewerkers maatwerkafspraken gemaakt. Vormt boven-dien bevoegdheid van burgemeester en wethouders.</text:p>
              </text:list-item>
              <text:list-item text:style-override="id1-3-2-2-1-15-27">
                <text:number>27.</text:number>
                <text:p text:style-name="al">Idem</text:p>
              </text:list-item>
              <text:list-item text:style-override="id1-3-2-2-1-15-28">
                <text:number>28.</text:number>
                <text:p text:style-name="al">Inhoudelijk geregeld in minimabeleid zoals vastgesteld door burgemeester en wethouders.</text:p>
              </text:list-item>
              <text:list-item text:style-override="id1-3-2-2-1-15-29">
                <text:number>29.</text:number>
                <text:p text:style-name="al">Bij vaststelling Verordening toeslagen en verlagingen Goeree-Overflakkee is abusie-velijk oudere regeling vervallen verklaard.</text:p>
              </text:list-item>
              <text:list-item text:style-override="id1-3-2-2-1-15-30">
                <text:number>30.</text:number>
                <text:p text:style-name="al">Idem</text:p>
              </text:list-item>
              <text:list-item text:style-override="id1-3-2-2-1-15-31">
                <text:number>31.</text:number>
                <text:p text:style-name="al">idem</text:p>
              </text:list-item>
              <text:list-item text:style-override="id1-3-2-2-1-15-32">
                <text:number>32.</text:number>
                <text:p text:style-name="al">Bij vaststelling Verordening Wet Inburgering Goeree-Overflakkee abusievelijk niet vervallen verklaar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84</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84</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84</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Gelden en vervallen verklaren regelingen voormalige gemeen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84</meta:user-defined>
    <meta:user-defined meta:name="OVERHEIDop.GmbID/DC.identifier">gmb-2014-73084</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