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56*"/>
    </style:style>
    <style:style style:family="table-column" style:parent-style-name="colspec" style:name="id1-3-2-2-1-8-1-2">
      <style:table-column-properties style:rel-column-width="44*"/>
    </style:style>
    <style:style style:family="table-column" style:parent-style-name="colspec" style:name="id1-3-2-2-1-10-1-1">
      <style:table-column-properties style:rel-column-width="56*"/>
    </style:style>
    <style:style style:family="table-column" style:parent-style-name="colspec" style:name="id1-3-2-2-1-10-1-2">
      <style:table-column-properties style:rel-column-width="44*"/>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water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 </text:p>
            <text:p text:style-name="al">gelezen het voorstel van burgemeester en wethouders van </text:p>
            <text:p text:style-name="al">28 oktober 2014; </text:p>
            <text:p text:style-name="al">gelet op artikel 224 van de Gemeentewet;</text:p>
            <text:p text:style-name="al">
            <text:span text:style-name="nadrukvet">b e s l u i t :</text:span>
          </text:p>
            <text:p text:style-name="al">vast te stellen de volgende verordening:</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erordening op de heffing en de invordering </text:span>
            <text:span text:style-name="nadrukvet">van watertoeristenbelasting 201</text:span>
            <text:span text:style-name="nadrukvet">5</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kapitein/schipper: de gezagvoerder van een vaartuig of degene die deze vervangt;</text:p>
              </text:list-item>
              <text:list-item text:style-override="id1-3-2-2-2-3-7">
                <text:number>g.</text:number>
                <text:p text:style-name="al">passanten: diegenen die verblijf houden in de gemeente, met of op een vaartuig, zonder het hebben van een vaste lig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 kapitein/schipper, de eigenaar of de gebruiker van een vaartuig als in artikel 2 bedoeld dan wel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belasting heft ingevolge de Verordening forensenbelasting.</text:p>
              </text:list-item>
            </text:list>
            <text:p text:style-name="al">3	waarvoor de gemeente belasting heft ingevolge de Verordening toeristenbelasting.</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6:</text:p>
              </text:list-item>
              <text:list-item text:style-override="id1-3-2-2-7-3-2">
                <text:number>b.</text:number>
                <text:p text:style-name="al">het aantal etmalen dat door de onder a bedoelde personen verblijf is gehouden, bepaald op 20,5.</text:p>
              </text:list-item>
            </text:list>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9" text:style-name="artikel">
            <text:p text:style-name="artikel_kop_titel"><text:span text:style-name="artikel_kop_label">Artikel</text:span> <text:span text:style-name="artikel_kop_nr">8</text:span> Belastingtarief</text:p>
            <text:p text:style-name="al">Het tarief van de belasting bedraagt per persoon per etmaal € 0,86.</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 de belastingaanslag worden betaald uiterlijk drie maanden na de dagtekening van het aanslagbiljet.</text:p>
              </text:list-item>
              <text:list-item text:style-override="id1-3-2-2-13-3">
                <text:number>2.</text:number>
                <text:p text:style-name="al">In afwijking van het eerste lid geldt, zolang de verschuldigde bedragen door middel van automatische betalingsincasso kunnen worden afgeschreven, dat de belastingaanslagen moeten worden betaald in tien gelijk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Nadere</text:span> regels door het college van burgemeester en wethouders</text:p>
            <text:p text:style-name="al">Burgemeester en wethouders kunnen nadere regels geven voor de heffing en de invordering van de watertoeristenbelasting.</text:p>
          </text:section>
          <text:section text:name="artikel_id1-3-2-2-16" text:style-name="artikel">
            <text:p text:style-name="artikel_kop_titel"><text:span text:style-name="artikel_kop_label">Artikel</text:span> <text:span text:style-name="artikel_kop_nr">15</text:span> Overgangsrecht</text:p>
            <text:p text:style-name="al">De Verordening watertoeristenbelasting 2014 wordt ingetrokken met ingang van de in artikel 16,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6Inwerkingtreding</text:span> </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15.</text:p>
              </text:list-item>
            </text:list>
          </text:section>
          <text:section text:name="artikel_id1-3-2-2-18" text:style-name="artikel">
            <text:p text:style-name="artikel_kop_titel"><text:span text:style-name="artikel_kop_label">Artikel</text:span> <text:span text:style-name="artikel_kop_nr">17Citeertitel</text:span> </text:p>
            <text:p text:style-name="al">Deze verordening wordt aangehaald als: Verordening watertoeristenbelasting 2015.</text:p>
            <text:p text:style-name="al">Aldus vastgesteld in de openbare vergadering van de raad</text:p>
            <text:p text:style-name="al">van de gemeente Goeree-Overflakkee op 13 november 2014.</text:p>
            <text:p text:style-name="al">griffier,	plv. voorzitter,</text:p>
            <text:p text:style-name="al">drs. J. Mimpen	C.J. van Dam</text:p>
            <text:p text:style-name="al">Inwerkingtreding: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0</meta:user-defined>
    <meta:user-defined meta:name="OVERHEIDop.GmbID/DC.identifier">gmb-2014-73080</meta:user-defined>
    <meta:user-defined meta:name="OVERHEID.Gemeente/DC.creator">Goeree-Overflakke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