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ordening individuele studietoeslag gemeente Goeree-Overflakke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 </text:p>
            <text:p text:style-name="al">gelezen het voorstel van burgemeester en wethouders van 11 september 2014; </text:p>
            <text:p text:style-name="al">gelet op artikel 8, eerste lid, aanhef en onder c, van de Participatiewet; </text:p>
            <text:p text:style-name="al">besluit vast te stellen de volgende verordening: </text:p>
            <text:p text:style-name="al">
            <text:span text:style-name="nadrukvet">Verordening individuele studietoeslag Goeree-Overflakkee </text:span>
          </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burgemeester en wethouders vastgesteld formulier. </text:p>
          </text:section>
          <text:section text:name="artikel_id1-3-2-2-3" text:style-name="artikel">
            <text:p text:style-name="artikel_kop_titel"><text:span text:style-name="artikel_kop_label">Artikel</text:span> <text:span text:style-name="artikel_kop_nr">2.</text:span> Advies over oordeel verdienen wettelijk minimumloon</text:p>
            <text:p text:style-name="al">Het Uitvoeringsinstituut Werknemers Verzekeringen adviseert burgemeester en wethouders met betrekking tot het oordeel of een persoon met voltijdse arbeid niet in staat is tot het verdienen van het wettelijk minimumloon, maar wel mogelijkheden heeft tot arbeidsparticipatie. </text:p>
          </text:section>
          <text:section text:name="artikel_id1-3-2-2-4"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 </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1">
                <text:number>1.</text:number>
                <text:p text:style-name="al">Een individuele studietoeslag bedraagt € 100,00 per maand.</text:p>
              </text:list-item>
              <text:list-item text:style-override="id1-3-2-2-5-2-2">
                <text:number>2.</text:number>
                <text:p text:style-name="al">Het bedrag genoemd in het eerste lid wordt jaarlijks geïndexeerd conform de</text:p>
              </text:list-item>
            </text:list>
            <text:p text:style-name="al">    ontwikkelingen van de consumentenprijsindex volgens het Centraal Bureau voor de   </text:p>
            <text:p text:style-name="al">    Statistiek. De bedragen worden naar boven afgerond op hele euro's. </text:p>
          </text:section>
          <text:section text:name="artikel_id1-3-2-2-6" text:style-name="artikel">
            <text:p text:style-name="artikel_kop_titel"><text:span text:style-name="artikel_kop_label">Artikel</text:span> <text:span text:style-name="artikel_kop_nr">5.</text:span> Betaling individuele studietoeslag</text:p>
            <text:p text:style-name="al">Een individuele studietoeslag wordt per maand uitbetaald in zes gelijke delen.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Goeree-Overflakkee 2015. </text:p>
            <text:p text:style-name="al">Aldus vastgesteld in de openbare vergadering van de raad van de gemeente Goeree-Overflakkee op 27 november 2014. </text:p>
            <text:p text:style-name="al">De griffier,						 De plv. voorzitter, </text:p>
            <text:p text:style-name="al">drs. J. Mimpen					C.J. van Dam</text:p>
            <text:p text:style-name="al">
            <text:span text:style-name="nadrukvet">Algemene toelichting Verordening individuele studietoeslag gemeente Goeree-Overflakkee 2015</text:span>.</text:p>
            <text:p text:style-name="al">De Invoeringswet Participatiewet introduceert een studieregeling in de Participatiewet: de individuele  studietoeslag. Hiermee krijgt burgemeester en wethouders de mogelijkheid mensen, van wie is vastgesteld dat ze niet in staat zijn het minimumloon te verdienen, een individuele studietoeslag te verstrekken als ze studeren. </text:p>
            <text:p text:style-name="al">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Verordeningsplicht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burgemeester en wethouders kan op een dergelijk verzoek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text:p>
            <text:p text:style-name="al">* een persoon is van wie is vastgesteld dat hij met voltijdse arbeid niet in staat is tot het verdienen van het wettelijk minimumloon, doch wel mogelijkheden tot arbeidsparticipatie heeft of;</text:p>
            <text:p text:style-name="al">* een persoon met medische urenbeperking die wel in staat zijn het minimumloon te</text:p>
            <text:p text:style-name="al">  verdienen, maar  dit maar een beperkt aantal uren kunnen.</text:p>
            <text:p text:style-name="al">Burgemeester en wethouders hebben in beleidsregels de doelgroep begrensd. 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text:p>
            <text:p text:style-name="al">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burgemeester en wethouders.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pan text:style-name="nadrukvet">Artikelsgewijze toelichting Verordening individuele studietoeslag gemeente Goeree-Overflakkee 2015 </text:span>
          </text:p>
          </text:section>
          <text:section text:name="artikel_id1-3-2-2-9" text:style-name="artikel">
            <text:p text:style-name="artikel_kop_titel"><text:span text:style-name="artikel_kop_label">Artikel</text:span> <text:span text:style-name="artikel_kop_nr">1.</text:span> Indienen verzoek</text:p>
            <text:p text:style-name="al">Een verzoek om een individuele studietoeslag kan worden ingediend door personen als bedoeld in artikel 7, eerste lid, onderdeel a, van de Participatiewet. Dit betreft personen die burgemeester en wethouders ondersteunt bij arbeidsinschakeling: </text:p>
            <text:list text:style-name="id1-3-2-2-9-3">
              <text:list-item text:style-override="id1-3-2-2-9-3-1">
                <text:number>-</text:number>
                <text:p text:style-name="al"> personen die algemene bijstand ontvangen; </text:p>
              </text:list-item>
              <text:list-item text:style-override="id1-3-2-2-9-3-2">
                <text:number>-</text:number>
                <text:p text:style-name="al">personen als bedoeld in de artikelen 34a, vijfde lid, onderdelen b en c, 35, vierde lid, </text:p>
              </text:list-item>
            </text:list>
            <text:p text:style-name="al">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 text:style-name="id1-3-2-2-9-5">
              <text:list-item text:style-override="id1-3-2-2-9-5-1">
                <text:number>-</text:number>
                <text:p text:style-name="al">personen als bedoeld in artikel 10, tweede lid, van de Participatiewet; </text:p>
              </text:list-item>
              <text:list-item text:style-override="id1-3-2-2-9-5-2">
                <text:number>-</text:number>
                <text:p text:style-name="al">personen met een nabestaanden- of wezenuitkering op grond van de Algemene </text:p>
                <text:p text:style-name="al">  	nabestaandenwet; </text:p>
              </text:list-item>
              <text:list-item text:style-override="id1-3-2-2-9-5-3">
                <text:number>-</text:number>
                <text:p text:style-name="al">personen met een uitkering op grond van de Wet inkomensvoorziening oudere en</text:p>
              </text:list-item>
            </text:list>
            <text:p text:style-name="al">gedeeltelijk arbeidsongeschikte werkloze werknemers, </text:p>
            <text:list text:style-name="id1-3-2-2-9-7">
              <text:list-item text:style-override="id1-3-2-2-9-7-1">
                <text:number>-</text:number>
                <text:p text:style-name="al">personen met een uitkering op grond van de Wet inkomensvoorziening oudere en </text:p>
                <text:p text:style-name="al">  	gedeeltelijk arbeidsongeschikte gewezen zelfstandigen, en</text:p>
              </text:list-item>
              <text:list-item text:style-override="id1-3-2-2-9-7-2">
                <text:number>-</text:number>
                <text:p text:style-name="al">niet-uitkeringsgerechtigden. </text:p>
              </text:list-item>
            </text:list>
            <text:p text:style-name="al">Burgemeester en wethouders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De toeslag wordt toegekend voor maximaal vier jaar en voor zolang belanghebbende voldoet aan de voorwaarden als opgenomen in artikel 36b Participatiewet.</text:p>
            <text:p text:style-name="al">Om onduidelijkheid te voorkomen omtrent de wijze waarop het verzoek als bedoeld in artikel 36b, eerste lid, van de Participatiewet moet worden ingediend, bepaalt artikel 1 van deze verordening dat het verzoek moet worden gedaan middels een door burgemeester en wethouders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text:p>
            <text:p text:style-name="al">niet worden aangemerkt als een verzoek om individuele studietoeslag zoals bedoeld in artikel 36b van de Participatiewet. </text:p>
          </text:section>
          <text:section text:name="artikel_id1-3-2-2-10" text:style-name="artikel">
            <text:p text:style-name="artikel_kop_titel"><text:span text:style-name="artikel_kop_label">Artikel</text:span> <text:span text:style-name="artikel_kop_nr">2.</text:span> Advies over oordeel verdienen wettelijk minimumloon</text:p>
            <text:p text:style-name="al">Artikel 36b, eerste lid, van de  Participatiewet regelt in welke gevallen burgemeester en wethouders op verzoek van een persoon, gelet op diens individuele omstandigheden, een individuele studietoeslag kan verlenen. Dit is het geval indien een persoon op de datum van de aanvraag: </text:p>
            <text:list text:style-name="id1-3-2-2-10-3">
              <text:list-item text:style-override="id1-3-2-2-10-3-1">
                <text:number>-</text:number>
                <text:p text:style-name="al">18 jaar of ouder is;</text:p>
              </text:list-item>
              <text:list-item text:style-override="id1-3-2-2-10-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0-3-3">
                <text:number>-</text:number>
                <text:p text:style-name="al">geen in aanmerking te nemen vermogen als bedoeld in artikel 34 van de Participatiewet heeft;</text:p>
              </text:list-item>
            </text:list>
            <text:p text:style-name="al">en </text:p>
            <text:p text:style-name="al">-een persoon is van wie is vastgesteld dat hij met voltijdse arbeid niet in staat is tot het</text:p>
            <text:p text:style-name="al">verdienen van het wettelijk minimumloon, maar wel mogelijkheden tot arbeidsparticipatie heeft, of</text:p>
            <text:p text:style-name="al">-een persoon met medische urenbeperking die wel in staat zijn het minimumloon te verdienen, maar  dit maar een beperkt aantal uren kunnen;</text:p>
            <text:p text:style-name="al">Met betrekking tot het laatst genoemde criterium wint burgemeester en wethouders advies in bij het Uitvoeringsinstituut werknemersverzekeringen. Het gaat om advies met betrekking tot het oordeel of een persoon met voltijdse arbeid niet in staat is tot het verdienen van het wettelijk minimumloon, doch wel mogelijkheden tot arbeidsparticipatie heeft. </text:p>
          </text:section>
          <text:section text:name="artikel_id1-3-2-2-11"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zes maanden in aanmerking komen voor een individuele 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 </text:p>
            <text:p text:style-name="al">Met de periode van 6 maanden wordt aangesloten bij de halfjaarlijkse inschrijf-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deze toeslag toegekend voor een periode van twaalf maanden waarbinnen de mogelijkheid bestaat dat </text:p>
            <text:p text:style-name="al">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 </text:p>
          </text:section>
          <text:section text:name="artikel_id1-3-2-2-12" text:style-name="artikel">
            <text:p text:style-name="artikel_kop_titel"><text:span text:style-name="artikel_kop_label">Artikel</text:span> <text:span text:style-name="artikel_kop_nr">4.</text:span> Hoogte individuele studietoeslag</text:p>
            <text:p text:style-name="al">In artikel 4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text:p>
            <text:p text:style-name="al">De Rijksbijdrage staat toe om alle studenten, die naar verwachting aanspraak zullen maken op individuele studietoeslag, een toeslag ter hoogte van € 100,- te vergoeden. Met de verlening van een studietoeslag van € 100,- meent de gemeente de drempel om te studeren voor arbeidsgehandicapten aanzienlijk te verlagen.</text:p>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 </text:p>
          </text:section>
          <text:section text:name="artikel_id1-3-2-2-13" text:style-name="artikel">
            <text:p text:style-name="artikel_kop_titel"><text:span text:style-name="artikel_kop_label">Artikel</text:span> <text:span text:style-name="artikel_kop_nr">5.</text:span> Betaling individuele studietoeslag</text:p>
            <text:p text:style-name="al">Periodieke uitbetaling </text:p>
            <text:p text:style-name="al">Een individuele studietoeslag wordt per maand uitbetaald in zes gelijke delen. Artikel 4 van deze verordening bepaalt de hoogte van de individuele studietoeslag. Dit bedrag moet in zes maanden worden uitbetaald. Per maand wordt dus bijvoorbeeld 1/6e deel van dit bedrag uitbetaald.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Na 6 maanden kan een persoon opnieuw in aanmerking komen voor een individuele studietoeslag. Dit volgt uit artikel 3 van deze verordening. </text:p>
          </text:section>
          <text:section text:name="artikel_id1-3-2-2-14" text:style-name="artikel">
            <text:p text:style-name="artikel_kop_titel"><text:span text:style-name="artikel_kop_label">Artikel</text:span> <text:span text:style-name="artikel_kop_nr">6.</text:span>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 </text:p>
          </text:section>
          <text:section text:name="artikel_id1-3-2-2-15" text:style-name="artikel">
            <text:p text:style-name="artikel_kop_titel"><text:span text:style-name="artikel_kop_label">Artikel</text:span> <text:span text:style-name="artikel_kop_nr">7.</text:span> Citeertitel</text:p>
            <text:p text:style-name="al">In dit artikel is de citeertitel van deze verordening neergeleg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7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7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7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individuele studietoeslag gemeente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74</meta:user-defined>
    <meta:user-defined meta:name="OVERHEIDop.GmbID/DC.identifier">gmb-2014-73074</meta:user-defined>
    <meta:user-defined meta:name="OVERHEID.Gemeente/DC.creator">Goeree-Overflakke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