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oeree-Overflakke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oeree-Overflakkee;</text:p>
              <text:p text:style-name="al">gelezen het voorstel van burgemeester en wethouders van 14 oktober 2014;</text:p>
              <text:p text:style-name="al">gelet op de Algemene wet bestuursrecht, Titel 4.2. Subsidies;</text:p>
              <text:p text:style-name="al">
              <text:span text:style-name="nadrukvet">besluit</text:span>:</text:p>
              <text:p text:style-name="al">vast te stellen de volgende verordening:</text:p>
              <text:p text:style-name="al">
              <text:span text:style-name="nadrukvet">Algemene subsidieverordening Goeree-Overflakkee 2015</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text:number>
                  <text:p text:style-name="al">accountantsverklaring: een in artikel 393, vijfde lid, van Boek 2 van het Burgerlijk Wetboek bedoelde gewaarmerkte verklaring over het gevoerde financieel beheer en de financiële verantwoording, waaruit in ieder geval blijkt of de verleende subsidie besteed is aan de in de verleningsbeschikking genoemde beleidsdoelen (controleverklaring); </text:p>
                </text:list-item>
                <text:list-item text:style-override="id1-3-2-2-1-3-3-2">
                  <text:number>-</text:number>
                  <text:p text:style-name="al">activiteiten: werkzaamheden die zijn gericht op door de gemeente nagestreefde doelen die van ideële of materiële aard kunnen zijn, waarvan de resultaten meetbaar zijn in termen van kwantiteit, kwaliteit of geld en die ten goede komen aan de inwoners van de gemeente Goeree-Overflakkee; </text:p>
                </text:list-item>
                <text:list-item text:style-override="id1-3-2-2-1-3-3-3">
                  <text:number>-</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3-3-4">
                  <text:number>-</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3-3-5">
                  <text:number>-</text:number>
                  <text:p text:style-name="al">eigen middelen: alle vermogens- en inkomensbestanddelen waarover de aanvrager en aan de hem gelieerde organisaties kunnen beschikken, waaronder begrepen inkomsten uit contributies, inkomsten uit deelnemersbijdragen, inkomsten uit donaties, erfstellingen, legaten, reserves en voorzieningen, exclusief opgebouwde reserves of voorzieningen waar de gemeente Goeree-Overflakkee toestemming voor heeft gegeven; </text:p>
                </text:list-item>
                <text:list-item text:style-override="id1-3-2-2-1-3-3-6">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3-7">
                  <text:number>-</text:number>
                  <text:p text:style-name="al">kernsubsidie: subsidie voor kerngebonden activiteiten en projecten die ten dienste staan van de doelstellingen van gemeentelijk beleid op het beleidsterrein leefbaarheid en vitaliteit in de kernen op Goeree-Overflakkee;</text:p>
                </text:list-item>
                <text:list-item text:style-override="id1-3-2-2-1-3-3-8">
                  <text:number>-</text:number>
                  <text:p text:style-name="al">onderneming: iedere eenheid, ongeacht haar rechtsvorm of wijze van financiering, die een economische activiteit uitoefent;</text:p>
                </text:list-item>
                <text:list-item text:style-override="id1-3-2-2-1-3-3-9">
                  <text:number>-</text:number>
                  <text:p text:style-name="al">prestatiesubsidie: een subsidie op grond van vooraf afgesproken producten en diensten  en tegen een vooraf overeengekomen bedrag of prijs;</text:p>
                </text:list-item>
                <text:list-item text:style-override="id1-3-2-2-1-3-3-10">
                  <text:number>-</text:number>
                  <text:p text:style-name="al">professionele instelling: een rechtspersoon als bedoeld in Boek 2 van het Burgerlijk Wetboek die werkzaam is op het gebied van maatschappelijke ondersteuning en die bestuurd wordt door een of meer personen in dienst op grond van een landelijke CAO of een anderszins gereguleerde arbeidsovereenkomst;</text:p>
                </text:list-item>
                <text:list-item text:style-override="id1-3-2-2-1-3-3-11">
                  <text:number>-</text:number>
                  <text:p text:style-name="al">project: een niet-kerngebonden activiteit die duidelijk gebonden is aan tijd en geld;</text:p>
                </text:list-item>
                <text:list-item text:style-override="id1-3-2-2-1-3-3-12">
                  <text:number>-</text:number>
                  <text:p text:style-name="al">projectsubsidie: een subsidie voor een project, georganiseerd op Goeree-Overflakkee, dat ten dienste staat van de doelstellingen van gemeentelijk beleid op de beleidsterreinen Sport, Cultuur en/of preventieve Volksgezondheid, waaraan prestaties worden gekoppeld;</text:p>
                </text:list-item>
                <text:list-item text:style-override="id1-3-2-2-1-3-3-13">
                  <text:number>-</text:number>
                  <text:p text:style-name="al">Verdrag: Verdrag betreffende de Werking van de Europese Unie;</text:p>
                </text:list-item>
                <text:list-item text:style-override="id1-3-2-2-1-3-3-14">
                  <text:number>-</text:number>
                  <text:p text:style-name="al">vermogensplan: een overzicht van alle aanwezige reserves en voorzieningen welke met oogmerken gevormd gaan worden, inclusief de hoogte van de reserves en voorzieningen en de verwachte storting/onttrekking van de reserve;</text:p>
                </text:list-item>
              </text:list>
            </text:section>
            <text:p text:style-name="hoofdstuk_bottom"/>
          </text:section>
          <text:section text:name="hoofdstuk_id1-3-2-2-2" text:style-name="hoofdstuk">
            <text:p text:style-name="hoofdstuk_kop"><text:span text:style-name="label">Hoofdstuk</text:span> <text:span text:style-name="nr">2</text:span> WERKINGSSFEER VAN DE VERORDENING</text:p>
            <text:section text:name="artikel_id1-3-2-2-2-2" text:style-name="artikel">
              <text:p text:style-name="artikel_kop_titel"><text:span text:style-name="artikel_kop_label">Artikel</text:span> <text:span text:style-name="artikel_kop_nr">2</text:span> Reikwijdte</text:p>
              <text:list text:style-name="id1-3-2-2-2-2-2">
                <text:list-item text:style-override="id1-3-2-2-2-2-2">
                  <text:number>1.</text:number>
                  <text:p text:style-name="al">Deze verordening is van toepassing op de verstrekking van subsidies door burgemeester en wethouders met uitzondering van subsidies waarvoor bij afzonderlijke verordening een uitputtende regeling is getroffen en op de verstrekking van subsidies als bedoeld in artikel 4:23, derde lid, van de Algemene wet bestuursrecht (subsidies waarvoor geen wettelijke grondslag nodig is).</text:p>
                </text:list-item>
                <text:list-item text:style-override="id1-3-2-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2-3"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2-4" text:style-name="artikel">
              <text:p text:style-name="artikel_kop_titel"><text:span text:style-name="artikel_kop_label">Artikel</text:span> <text:span text:style-name="artikel_kop_nr">4</text:span> Europees steunkader</text:p>
              <text:list text:style-name="id1-3-2-2-2-4-2">
                <text:list-item text:style-override="id1-3-2-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2-4-3">
                  <text:number>2.</text:number>
                  <text:p text:style-name="al">Bij subsidieregelingen waarbij is bepaald dat toepassing kan worden gegeven aan een Europees steunkader, verwijst de subsidieregeling naar het toepasselijke steunkader.</text:p>
                </text:list-item>
                <text:list-item text:style-override="id1-3-2-2-2-4-4">
                  <text:number>3.</text:number>
                  <text:p text:style-name="al">Bij subsidies waar een Europees steunkader op van toepassing is, verwijst de verleningsbeschikking naar de toepasselijke bepalingen van het steunkader.</text:p>
                </text:list-item>
                <text:list-item text:style-override="id1-3-2-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2-4-6">
                  <text:number>5.</text:number>
                  <text:p text:style-name="al">Bij subsidies waarop de de-minimisverordening van toepassing is, komt een onderneming alleen in aanmerking voor subsidies die voldoen aan de voorwaarden van de de-minimisverordening.</text:p>
                </text:list-item>
              </text:list>
            </text:section>
            <text:section text:name="artikel_id1-3-2-2-2-5" text:style-name="artikel">
              <text:p text:style-name="artikel_kop_titel"><text:span text:style-name="artikel_kop_label">Artikel</text:span> <text:span text:style-name="artikel_kop_nr">5</text:span> Subsidieplafond en begrotingsvoorbehoud</text:p>
              <text:list text:style-name="id1-3-2-2-2-5-2">
                <text:list-item text:style-override="id1-3-2-2-2-5-2">
                  <text:number>1.</text:number>
                  <text:p text:style-name="al">Burgemeester en wethouders stellen subsidieplafonds vast. Zij bepalen bij subsidie-regeling de wijze van verdeling van de betrokken subsidie.</text:p>
                </text:list-item>
                <text:list-item text:style-override="id1-3-2-2-2-5-3">
                  <text:number>2.</text:number>
                  <text:p text:style-name="al">Burgemeester en wethouders kunnen een subsidieplafond verlagen:</text:p>
                  <text:list text:style-name="id1-3-2-2-2-5-3-3">
                    <text:list-item text:style-override="id1-3-2-2-2-5-3-3-1">
                      <text:number>a.</text:number>
                      <text:p text:style-name="al">als het wordt vastgesteld voordat de begroting voor het betrokken jaar is vastgesteld of goedgekeurd; of</text:p>
                    </text:list-item>
                    <text:list-item text:style-override="id1-3-2-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5-4">
                  <text:number>3.</text:number>
                  <text:p text:style-name="al">Bij de bekendmaking van een subsidieplafond dat kan worden verlaagd overeenkomstig het vorige lid, wordt gewezen op de mogelijkheid van verlaging.</text:p>
                </text:list-item>
                <text:list-item text:style-override="id1-3-2-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6" text:style-name="artikel">
              <text:p text:style-name="artikel_kop_titel"><text:span text:style-name="artikel_kop_label">Artikel</text:span> <text:span text:style-name="artikel_kop_nr">6</text:span> Activiteiten die voor subsidie in aanmerking komen</text:p>
              <text:p text:style-name="al">Alleen activiteiten die passen binnen de door de raad of door burgemeester en wethouders geformuleerde beleidsdoelen kunnen voor een subsidie in aanmerking komen.</text:p>
            </text:section>
            <text:section text:name="artikel_id1-3-2-2-2-7" text:style-name="artikel">
              <text:p text:style-name="artikel_kop_titel"><text:span text:style-name="artikel_kop_label">Artikel</text:span> <text:span text:style-name="artikel_kop_nr">7</text:span> Subsidiesoorten</text:p>
              <text:p text:style-name="al">De volgende subsidies kunnen worden verstrekt:</text:p>
              <text:list text:style-name="id1-3-2-2-2-7-3">
                <text:list-item text:style-override="id1-3-2-2-2-7-3-1">
                  <text:number>a.</text:number>
                  <text:p text:style-name="al">kernsubsidie;</text:p>
                </text:list-item>
                <text:list-item text:style-override="id1-3-2-2-2-7-3-2">
                  <text:number>b.</text:number>
                  <text:p text:style-name="al">prestatiesubsidie;</text:p>
                </text:list-item>
                <text:list-item text:style-override="id1-3-2-2-2-7-3-3">
                  <text:number>c.</text:number>
                  <text:p text:style-name="al">projectsubsidie.</text:p>
                </text:list-item>
              </text:list>
            </text:section>
            <text:section text:name="artikel_id1-3-2-2-2-8" text:style-name="artikel">
              <text:p text:style-name="artikel_kop_titel"><text:span text:style-name="artikel_kop_label">Artikel</text:span> <text:span text:style-name="artikel_kop_nr">8</text:span> Een subsidieaanvraag door een onderneming</text:p>
              <text:p text:style-name="al">Als de aanvrager van een subsidie een onderneming is, dan overlegt de aanvrager naast de elders in deze verordening gevraagde bescheiden ook:</text:p>
              <text:list text:style-name="id1-3-2-2-2-8-3">
                <text:list-item text:style-override="id1-3-2-2-2-8-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8-3-2">
                  <text:number>b.</text:number>
                  <text:p text:style-name="al">een verklaring als bedoeld in de de-minimisverordening (de-minimisverklaring).</text:p>
                </text:list-item>
              </text:list>
            </text:section>
            <text:section text:name="artikel_id1-3-2-2-2-9" text:style-name="artikel">
              <text:p text:style-name="artikel_kop_titel"><text:span text:style-name="artikel_kop_label">Artikel</text:span> <text:span text:style-name="artikel_kop_nr">9</text:span> Het weigeren van een subsidie</text:p>
              <text:list text:style-name="id1-3-2-2-2-9-2">
                <text:list-item text:style-override="id1-3-2-2-2-9-2">
                  <text:number>1.</text:number>
                  <text:p text:style-name="al">Onverminderd de artikelen 4:25, tweede lid, en 4:35 van de Algemene wet bestuursrecht weigeren burgemeester en wethouders de subsidie in ieder geval:</text:p>
                  <text:p text:style-name="al">a.als de Europese Commissie overeenkomstig artikel 108, derde lid, van het Verdrag heeft vastgesteld dat de subsidie onverenigbaar is met de interne markt.</text:p>
                  <text:list text:style-name="id1-3-2-2-2-9-2-4">
                    <text:list-item text:style-override="id1-3-2-2-2-9-2-4-1">
                      <text:number>a.</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2-9-3">
                  <text:number>2.</text:number>
                  <text:p text:style-name="al">Onverminderd het vorige lid kunnen burgemeester en wethouders de subsidie verder in ieder geval weigeren:</text:p>
                  <text:list text:style-name="id1-3-2-2-2-9-3-3">
                    <text:list-item text:style-override="id1-3-2-2-2-9-3-3-1">
                      <text:number>b.</text:number>
                      <text:p text:style-name="al">als de te subsidiëren activiteiten niet of niet in overwegende mate gericht zijn op de gemeente of haar ingezetenen of als ze onvoldoende ten goede komen aan de gemeente of haar ingezetenen;</text:p>
                    </text:list-item>
                    <text:list-item text:style-override="id1-3-2-2-2-9-3-3-2">
                      <text:number>c.</text:number>
                      <text:p text:style-name="al">als niet is aangetoond dat de subsidie noodzakelijk is voor het verrichten van de activiteiten waarvoor deze wordt gevraagd;</text:p>
                    </text:list-item>
                  </text:list>
                  <text:list text:style-name="id1-3-2-2-2-9-3-4">
                    <text:list-item text:style-override="id1-3-2-2-2-9-3-4-1">
                      <text:number>b.</text:number>
                      <text:p text:style-name="al">in het geval en onder de voorwaarden, bedoeld in artikel 3 van de Wet bevordering integriteitsbeoordelingen door het openbaar bestuur;</text:p>
                    </text:list-item>
                    <text:list-item text:style-override="id1-3-2-2-2-9-3-4-2">
                      <text:number>c.</text:number>
                      <text:p text:style-name="al">als de aanvraag niet voldoet aan regels die zijn gesteld om voor subsidie in aanmerking te komen;</text:p>
                    </text:list-item>
                    <text:list-item text:style-override="id1-3-2-2-2-9-3-4-3">
                      <text:number>d.</text:number>
                      <text:p text:style-name="al">als de subsidieverstrekking in strijd zou zijn met een wettelijk voorschrift;</text:p>
                    </text:list-item>
                    <text:list-item text:style-override="id1-3-2-2-2-9-3-4-4">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9-3-4-5">
                      <text:number>f.</text:number>
                      <text:p text:style-name="al">in de bij de betrokken subsidieregeling bepaalde gevallen.</text:p>
                    </text:list-item>
                  </text:list>
                </text:list-item>
              </text:list>
            </text:section>
            <text:section text:name="artikel_id1-3-2-2-2-10" text:style-name="artikel">
              <text:p text:style-name="artikel_kop_titel"><text:span text:style-name="artikel_kop_label">Artikel</text:span> <text:span text:style-name="artikel_kop_nr">10</text:span> De verlening</text:p>
              <text:list text:style-name="id1-3-2-2-2-10-2">
                <text:list-item text:style-override="id1-3-2-2-2-10-2">
                  <text:number>1.</text:number>
                  <text:p text:style-name="al">Burgemeester en wethouders beslissen op een aanvraag voor een subsidie uiterlijk op 31 december van het boekjaar voorafgaand aan het boekjaar waarop de aanvraag betrekking heeft. </text:p>
                </text:list-item>
                <text:list-item text:style-override="id1-3-2-2-2-10-3">
                  <text:number>2.</text:number>
                  <text:p text:style-name="al">Deze termijn kan eenmalig worden verlengd met vier weken.</text:p>
                </text:list-item>
              </text:list>
            </text:section>
            <text:section text:name="artikel_id1-3-2-2-2-11" text:style-name="artikel">
              <text:p text:style-name="artikel_kop_titel"><text:span text:style-name="artikel_kop_label">Artikel</text:span> <text:span text:style-name="artikel_kop_nr">11</text:span> Verplichtingen van de subsidieontvanger</text:p>
              <text:list text:style-name="id1-3-2-2-2-11-2">
                <text:list-item text:style-override="id1-3-2-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2-11-3">
                  <text:number>2.</text:number>
                  <text:p text:style-name="al">Het is de subsidieontvanger niet toegestaan schenkingen aan derden te doen, behoudens na verkregen toestemming van burgemeester en wethouders.</text:p>
                </text:list-item>
                <text:list-item text:style-override="id1-3-2-2-2-11-4">
                  <text:number>3.</text:number>
                  <text:p text:style-name="al">Een subsidie-ontvanger informeert burgemeester en wethouders onverwijld schriftelijk over:</text:p>
                  <text:list text:style-name="id1-3-2-2-2-11-4-3">
                    <text:list-item text:style-override="id1-3-2-2-2-11-4-3-1">
                      <text:number>a.</text:number>
                      <text:p text:style-name="al">beslissingen of procedures die zijn gericht op de beëindiging van de activiteiten waarvoor subsidie is verleend, of tot ontbinding van de gesubsidieerde rechtspersoon;</text:p>
                    </text:list-item>
                    <text:list-item text:style-override="id1-3-2-2-2-11-4-3-2">
                      <text:number>a.</text:number>
                      <text:p text:style-name="al">relevante wijzigingen in de financiële en organisatorische verhouding met derden;</text:p>
                    </text:list-item>
                    <text:list-item text:style-override="id1-3-2-2-2-11-4-3-3">
                      <text:number>b.</text:number>
                      <text:p text:style-name="al">ontwikkelingen die ertoe kunnen leiden dat de aan de subsidie verbonden verplichtingen niet of niet geheel zullen kunnen worden nagekomen;</text:p>
                    </text:list-item>
                    <text:list-item text:style-override="id1-3-2-2-2-11-4-3-4">
                      <text:number>c.</text:number>
                      <text:p text:style-name="al">wijziging van de statuten voor zover het betreft de vorm van de gesubsidieerde rechtspersoon, de persoon van de bestuurder of bestuurders en het doel van de rechtspersoon;</text:p>
                    </text:list-item>
                    <text:list-item text:style-override="id1-3-2-2-2-11-4-3-5">
                      <text:number>d.</text:number>
                      <text:p text:style-name="al">wijzigingen in bestuurssamenstelling of adreswijzigingen.</text:p>
                    </text:list-item>
                  </text:list>
                </text:list-item>
              </text:list>
            </text:section>
            <text:section text:name="artikel_id1-3-2-2-2-12" text:style-name="artikel">
              <text:p text:style-name="artikel_kop_titel"><text:span text:style-name="artikel_kop_label">Artikel</text:span> <text:span text:style-name="artikel_kop_nr">12</text:span> De rapportage en verantwoording</text:p>
              <text:list text:style-name="id1-3-2-2-2-12-2">
                <text:list-item text:style-override="id1-3-2-2-2-12-2">
                  <text:number>1.</text:number>
                  <text:p text:style-name="al">De subsidie-ontvanger dient uiterlijk op 1 juni van het jaar volgend op het jaar waarover subsidie is verleend, een verzoek in tot subsidievaststelling. </text:p>
                </text:list-item>
                <text:list-item text:style-override="id1-3-2-2-2-12-3">
                  <text:number>2.</text:number>
                  <text:p text:style-name="al">Aan het verzoek tot subsidievaststelling wordt een inhoudelijk en een financieel verslag toegevoegd over de uitgevoerde activiteiten en, voor zover van toepassing, overeenkomstig de afspraken en richtlijnen die zijn overeengekomen in de uitvoeringsovereenkomst.</text:p>
                </text:list-item>
                <text:list-item text:style-override="id1-3-2-2-2-12-4">
                  <text:number>3.</text:number>
                  <text:p text:style-name="al">Artikel 4:78, eerste tot en met het vierde lid, van de Algemene wet bestuursrecht is niet van toepassing voor zover de verleende subsidie de grens van € 75.000,- niet overschrijdt.</text:p>
                </text:list-item>
                <text:list-item text:style-override="id1-3-2-2-2-12-5">
                  <text:number>4.</text:number>
                  <text:p text:style-name="al">Burgemeester en wethouders kunnen de subsidie-ontvanger aanvullende verplichtingen opleggen ten aanzien van de verantwoording.</text:p>
                </text:list-item>
                <text:list-item text:style-override="id1-3-2-2-2-12-6">
                  <text:number>5.</text:number>
                  <text:p text:style-name="al">De subsidie-ontvanger kan burgemeester en wethouders verzoeken om uitstel van de in het eerste lid genoemde verplichting. Een dergelijk verzoek wordt minimaal vier weken voor de genoemde datum voorzien van een motivering ingediend. </text:p>
                </text:list-item>
              </text:list>
            </text:section>
            <text:section text:name="artikel_id1-3-2-2-2-13" text:style-name="artikel">
              <text:p text:style-name="artikel_kop_titel"><text:span text:style-name="artikel_kop_label">Artikel</text:span> <text:span text:style-name="artikel_kop_nr">13</text:span> De vaststelling</text:p>
              <text:p text:style-name="al">Burgemeester en wethouders beslissen op een verzoek tot vaststelling van de subsidie binnen twaalf weken. Deze termijn kan eenmalig worden verlengd met vier weken.</text:p>
            </text:section>
            <text:section text:name="artikel_id1-3-2-2-2-14" text:style-name="artikel">
              <text:p text:style-name="artikel_kop_titel"><text:span text:style-name="artikel_kop_label">Artikel</text:span> <text:span text:style-name="artikel_kop_nr">14</text:span> Intrekkings- en terugvorderingsgronden</text:p>
              <text:list text:style-name="id1-3-2-2-2-14-2">
                <text:list-item text:style-override="id1-3-2-2-2-14-2">
                  <text:number>1.</text:number>
                  <text:p text:style-name="al">Onverminderd de artikelen 4:25, tweede lid, en 4:35 van de Algemene wet bestuursrecht trekken burgemeester en wethouders de subsidie in ieder geval in of vorderen de verleende subsidie terug:</text:p>
                </text:list-item>
                <text:list-item text:style-override="id1-3-2-2-2-14-3">
                  <text:number>a.</text:number>
                  <text:p text:style-name="al">als de Europese Commissie overeenkomstig artikel 108, derde lid, van het Verdrag heeft vastgesteld dat de subsidie onverenigbaar is met de interne markt;</text:p>
                </text:list-item>
                <text:list-item text:style-override="id1-3-2-2-2-14-4">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2-14-5">
                  <text:number>1.</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2-14-6">
                  <text:number>2.</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2-15" text:style-name="artikel">
              <text:p text:style-name="artikel_kop_titel"><text:span text:style-name="artikel_kop_label">Artikel</text:span> <text:span text:style-name="artikel_kop_nr">15</text:span> Beslistermijnen</text:p>
              <text:p text:style-name="al">Aanvullend op het elders in deze verordening bepaalde inzake beslistermijnen bij een subsidieaanvraag wordt de beslistermijn bij aanvragen om een subsidie die overeenkomstig artikel 108, derde lid, van het Verdrag worden aangemeld bij de Europese Commissie verdaagd totdat de Europese Commissie een eindbeslissing heeft genomen.</text:p>
            </text:section>
            <text:section text:name="artikel_id1-3-2-2-2-16" text:style-name="artikel">
              <text:p text:style-name="artikel_kop_titel"><text:span text:style-name="artikel_kop_label">Artikel</text:span> <text:span text:style-name="artikel_kop_nr">16</text:span> Berekening uurtarieven en uniforme kostenbegrippen</text:p>
              <text:list text:style-name="id1-3-2-2-2-16-2">
                <text:list-item text:style-override="id1-3-2-2-2-16-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16-3">
                  <text:number>2.</text:number>
                  <text:p text:style-name="al">Bij het hanteren van kostenbegrippen bij de berekening van uurtarieven wordt uitgegaan van bij de subsidieregeling of bij de subsidieverlening voorgeschreven definities.</text:p>
                </text:list-item>
                <text:list-item text:style-override="id1-3-2-2-2-16-4">
                  <text:number>3.</text:number>
                  <text:p text:style-name="al">Bij subsidie waarop een Europees steunkader van toepassing is, komen alleen die tarieven en kostenbegrippen in aanmerking die voldoen aan de eisen van het toepasselijke steunkader. </text:p>
                </text:list-item>
              </text:list>
            </text:section>
            <text:p text:style-name="hoofdstuk_bottom"/>
          </text:section>
          <text:section text:name="hoofdstuk_id1-3-2-2-3" text:style-name="hoofdstuk">
            <text:p text:style-name="hoofdstuk_kop"><text:span text:style-name="label">Hoofdstuk</text:span> <text:span text:style-name="nr">3</text:span> KERNSUBSIDIE</text:p>
            <text:section text:name="artikel_id1-3-2-2-3-2" text:style-name="artikel">
              <text:p text:style-name="artikel_kop_titel"><text:span text:style-name="artikel_kop_label">Artikel</text:span> <text:span text:style-name="artikel_kop_nr">17</text:span> De aanvraag</text:p>
              <text:list text:style-name="id1-3-2-2-3-2-2">
                <text:list-item text:style-override="id1-3-2-2-3-2-2">
                  <text:number/>
                  <text:list text:style-name="id1-3-2-2-3-2-2-2">
                    <text:list-item text:style-override="id1-3-2-2-3-2-2-2-1">
                      <text:number>1.</text:number>
                      <text:p text:style-name="al">Een aanvraag voor een kernsubsidie wordt voor 1 oktober, voorafgaand aan het boekjaar waarop de subsidieaanvraag betrekking heeft, ingediend bij burgemeester en wethouders met behulp van een door burgemeester en wethouders vastgesteld formulier.</text:p>
                    </text:list-item>
                    <text:list-item text:style-override="id1-3-2-2-3-2-2-2-2">
                      <text:number>1.</text:number>
                      <text:p text:style-name="al">Bij de aanvraag worden de volgende gegevens ingediend:</text:p>
                    </text:list-item>
                  </text:list>
                </text:list-item>
                <text:list-item text:style-override="id1-3-2-2-3-2-3">
                  <text:number>a.</text:number>
                  <text:p text:style-name="al">een activiteitenplan voor het boekjaar waarop de aanvraag betrekking heeft en waarin de aard en omvang van de activiteiten, de doelgroepen, de beoogde doelstelling(en), te realiseren effecten op leefbaarheid en vitaliteit in de kernen en het gevraagde subsidiebedrag zijn vermeld;</text:p>
                </text:list-item>
                <text:list-item text:style-override="id1-3-2-2-3-2-4">
                  <text:number>b.</text:number>
                  <text:p text:style-name="al">een opgave van bij derden aangevraagde subsidie voor dezelfde activiteit(en), met daarbij de stand van zaken met betrekking tot de beoordeling van die aanvra(a)g(en);</text:p>
                </text:list-item>
                <text:list-item text:style-override="id1-3-2-2-3-2-5">
                  <text:number>c.</text:number>
                  <text:p text:style-name="al">een begroting voor het boekjaar waarop de aanvraag betrekking heeft;</text:p>
                </text:list-item>
                <text:list-item text:style-override="id1-3-2-2-3-2-6">
                  <text:number>d.</text:number>
                  <text:p text:style-name="al">een balans van het laatst afgesloten boekjaar waaruit de omvang en samenstelling van de eigen middelen van de organisatie blijkt.</text:p>
                  <text:list text:style-name="id1-3-2-2-3-2-6-3">
                    <text:list-item text:style-override="id1-3-2-2-3-2-6-3-1">
                      <text:number>2.</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3-2-6-3-2">
                      <text:number>3.</text:number>
                      <text:p text:style-name="al">Bij subsidieregeling kan van de voorgaande leden worden afgewe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ESTATIESUBSIDIE</text:p>
            <text:section text:name="artikel_id1-3-2-2-4-2" text:style-name="artikel">
              <text:p text:style-name="artikel_kop_titel"><text:span text:style-name="artikel_kop_label">Artikel</text:span> <text:span text:style-name="artikel_kop_nr">18</text:span> De aanvraag</text:p>
              <text:list text:style-name="id1-3-2-2-4-2-2">
                <text:list-item text:style-override="id1-3-2-2-4-2-2">
                  <text:number>1.</text:number>
                  <text:p text:style-name="al">Een aanvraag voor een prestatiesubsidie wordt voor 1 april, voorafgaand aan het boekjaar waarop de subsidieaanvraag betrekking heeft, ingediend bij burgemeester en wethouders met behulp van een door burgemeester en wethouders vastgesteld formulier.</text:p>
                </text:list-item>
                <text:list-item text:style-override="id1-3-2-2-4-2-3">
                  <text:number>2.</text:number>
                  <text:p text:style-name="al">Bij de aanvraag worden de volgende gegevens ingediend:</text:p>
                </text:list-item>
                <text:list-item text:style-override="id1-3-2-2-4-2-4">
                  <text:number>a.</text:number>
                  <text:p text:style-name="al">een activiteitenplan voor het boekjaar waarop de aanvraag betrekking heeft en waarin de aard en omvang van de activiteiten, de doelgroepen, de beoogde doelstelling(en), te realiseren maatschappelijke effecten en het gevraagde subsidiebedrag zijn vermeld;</text:p>
                </text:list-item>
                <text:list-item text:style-override="id1-3-2-2-4-2-5">
                  <text:number>b.</text:number>
                  <text:p text:style-name="al">een opgave van bij derden aangevraagde subsidie voor dezelfde activiteit(en), met daarbij de stand van zaken met betrekking tot de beoordeling van die aanvra(a)g(en);</text:p>
                </text:list-item>
                <text:list-item text:style-override="id1-3-2-2-4-2-6">
                  <text:number>c.</text:number>
                  <text:p text:style-name="al">een begroting voor het boekjaar waarop de aanvraag betrekking heeft;</text:p>
                </text:list-item>
                <text:list-item text:style-override="id1-3-2-2-4-2-7">
                  <text:number>d.</text:number>
                  <text:p text:style-name="al">een begroting van de drie navolgende boekjaren (meerjarenbegroting);</text:p>
                </text:list-item>
                <text:list-item text:style-override="id1-3-2-2-4-2-8">
                  <text:number>e.</text:number>
                  <text:p text:style-name="al">een balans van het laatst afgesloten boekjaar waaruit de omvang en samenstelling van de eigen middelen van de organisatie blijkt.</text:p>
                </text:list-item>
                <text:list-item text:style-override="id1-3-2-2-4-2-9">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4-2-10">
                  <text:number>2.</text:number>
                  <text:p text:style-name="al">Bij subsidieregeling kan van de voorgaande leden worden afgeweken.</text:p>
                </text:list-item>
              </text:list>
            </text:section>
            <text:p text:style-name="hoofdstuk_bottom"/>
          </text:section>
          <text:section text:name="hoofdstuk_id1-3-2-2-5" text:style-name="hoofdstuk">
            <text:p text:style-name="hoofdstuk_kop"><text:span text:style-name="label">Hoofdstuk</text:span> <text:span text:style-name="nr">5</text:span> PROJECTSUBSIDIE</text:p>
            <text:section text:name="artikel_id1-3-2-2-5-2" text:style-name="artikel">
              <text:p text:style-name="artikel_kop_titel"><text:span text:style-name="artikel_kop_label">Artikel</text:span> <text:span text:style-name="artikel_kop_nr">19</text:span> De aanvraag</text:p>
              <text:list text:style-name="id1-3-2-2-5-2-2">
                <text:list-item text:style-override="id1-3-2-2-5-2-2">
                  <text:number>1.</text:number>
                  <text:p text:style-name="al">Een aanvraag voor een projectsubsidie kan door meerdere aanvragers gezamenlijk worden ingediend, waarbij een van de aanvragers optreedt als hoofdaanvrager. Een aanvraag wordt door alle aanvragers ondertekend.</text:p>
                </text:list-item>
                <text:list-item text:style-override="id1-3-2-2-5-2-3">
                  <text:number>2.</text:number>
                  <text:p text:style-name="al">Een aanvraag voor een projectsubsidie wordt uiterlijk zesentwintig weken voor aanvang van de activiteit(en) bij burgemeester en wethouders ingediend met behulp van een door burgemeester en wethouders vastgesteld formulier.</text:p>
                </text:list-item>
                <text:list-item text:style-override="id1-3-2-2-5-2-4">
                  <text:number>3.</text:number>
                  <text:p text:style-name="al">Bij de aanvraag worden de volgende gegevens ingediend:</text:p>
                </text:list-item>
                <text:list-item text:style-override="id1-3-2-2-5-2-5">
                  <text:number>a.</text:number>
                  <text:p text:style-name="al">een beschrijving van de activiteit(en), dan wel het doel waarvoor subsidie aangevraagd wordt (activiteitenplan) en de beoogde maatschappelijke effecten;</text:p>
                </text:list-item>
                <text:list-item text:style-override="id1-3-2-2-5-2-6">
                  <text:number>b.</text:number>
                  <text:p text:style-name="al">een begroting waarin alle baten en lasten van de activiteit(en) zijn weergegeven;</text:p>
                </text:list-item>
                <text:list-item text:style-override="id1-3-2-2-5-2-7">
                  <text:number>c.</text:number>
                  <text:p text:style-name="al">een overzicht van reserves, eigen middelen en voorzieningen van de aanvrager(s);</text:p>
                </text:list-item>
                <text:list-item text:style-override="id1-3-2-2-5-2-8">
                  <text:number>d.</text:number>
                  <text:p text:style-name="al">een opgave van bij derden aangevraagde subsidie voor dezelfde activiteit(en), met daarbij de stand van zaken met betrekking tot de beoordeling van die aanvra(a)g(en);</text:p>
                </text:list-item>
                <text:list-item text:style-override="id1-3-2-2-5-2-9">
                  <text:number>e.</text:number>
                  <text:p text:style-name="al">bewijs van inschrijving bij de Kamer van Koophandel van de hoofdaanvrager.</text:p>
                </text:list-item>
                <text:list-item text:style-override="id1-3-2-2-5-2-10">
                  <text:number>4.</text:number>
                  <text:p text:style-name="al">De kosten van activiteiten waarvan de uitvoering al is gestart voorafgaande aan de subsidieaanvraag of die lopende de aanvraag van de subsidie zijn gestart zonder voorafgaande schriftelijke toestemming van burgemeester en wethouders komen niet voor subsidie in aanmerking.</text:p>
                </text:list-item>
              </text:list>
            </text:section>
            <text:section text:name="artikel_id1-3-2-2-5-3" text:style-name="artikel">
              <text:p text:style-name="artikel_kop_titel"><text:span text:style-name="artikel_kop_label">Artikel</text:span> <text:span text:style-name="artikel_kop_nr">20</text:span> De verlening</text:p>
              <text:p text:style-name="al">In afwijking van artikel 10 beslissen burgemeester en wethouders op een aanvraag voor een projectsubsidie uiterlijk binnen twaalf weken na ontvangst van de aanvraag. Deze termijn kan eenmalig worden verlengd met vier weken.</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1</text:span> Hardheidsclausule</text:p>
              <text:list text:style-name="id1-3-2-2-6-2-2">
                <text:list-item text:style-override="id1-3-2-2-6-2-2">
                  <text:number>1.</text:number>
                  <text:p text:style-name="al">Burgemeester en wethouders kunne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6-2-3">
                  <text:number>2.</text:number>
                  <text:p text:style-name="al">Toepassing van het vorige lid wordt gemotiveerd in het besluit en hiervan wordt periodiek verslag gedaan aan de raad.</text:p>
                </text:list-item>
              </text:list>
            </text:section>
            <text:section text:name="artikel_id1-3-2-2-6-3" text:style-name="artikel">
              <text:p text:style-name="artikel_kop_titel"><text:span text:style-name="artikel_kop_label">Artikel</text:span> <text:span text:style-name="artikel_kop_nr">22</text:span> Intrekken regelingen</text:p>
              <text:p text:style-name="al">De Algemene subsidieverordening Goeree-Overflakkee, vastgesteld op 2 januari 2013, wordt ingetrokken.</text:p>
            </text:section>
            <text:section text:name="artikel_id1-3-2-2-6-4" text:style-name="artikel">
              <text:p text:style-name="artikel_kop_titel"><text:span text:style-name="artikel_kop_label">Artikel</text:span> <text:span text:style-name="artikel_kop_nr">23</text:span> Afhandeling eerder verleende subsidies</text:p>
              <text:list text:style-name="id1-3-2-2-6-4-2">
                <text:list-item text:style-override="id1-3-2-2-6-4-2">
                  <text:number>1.</text:number>
                  <text:p text:style-name="al">Op de over 2013 tot en met 2016 verstrekte structurele waarderingssubsidies zijn de regelingen van toepassing, zoals die van kracht waren op 31 december 2012.</text:p>
                </text:list-item>
                <text:list-item text:style-override="id1-3-2-2-6-4-3">
                  <text:number>2.</text:number>
                  <text:p text:style-name="al">Besluiten genomen krachtens de in artikel 22 genoemde verordening, die gelden op het moment van de inwerkingtreding van deze verordening en waarvoor deze verordening overeenkomstige besluiten kent, gelden als besluiten genomen krachtens deze verordening.</text:p>
                </text:list-item>
              </text:list>
            </text:section>
            <text:section text:name="artikel_id1-3-2-2-6-5" text:style-name="artikel">
              <text:p text:style-name="artikel_kop_titel"><text:span text:style-name="artikel_kop_label">Artikel</text:span> <text:span text:style-name="artikel_kop_nr">24</text:span> Inwerkingtreding</text:p>
              <text:p text:style-name="al">Deze verordening treedt in werking op 1 januari 2015.</text:p>
            </text:section>
            <text:section text:name="artikel_id1-3-2-2-6-6" text:style-name="artikel">
              <text:p text:style-name="artikel_kop_titel"><text:span text:style-name="artikel_kop_label">Artikel</text:span> <text:span text:style-name="artikel_kop_nr">25</text:span> Citeertitel</text:p>
              <text:p text:style-name="al">Deze verordening wordt aangehaald als: Algemene subsidieverordening Goeree-Overflakkee 2015.</text:p>
              <text:p text:style-name="al">Aldus vastgesteld in de openbare vergadering van de raad</text:p>
              <text:p text:style-name="al">van de gemeente Goeree-Overflakkee op  27 november 2014</text:p>
              <text:p text:style-name="al">de griffier,                                                  de plv. voorzitter,</text:p>
              <text:p text:style-name="al">drs. J. Mimpen	C.J. van Dam</text:p>
              <text:p text:style-name="al">Publicatiedatum:</text:p>
              <text:p text:style-name="al">Inwerkingtred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7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7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7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oeree-Overflakke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70</meta:user-defined>
    <meta:user-defined meta:name="OVERHEIDop.GmbID/DC.identifier">gmb-2014-73070</meta:user-defined>
    <meta:user-defined meta:name="OVERHEID.Gemeente/DC.creator">Goeree-Overflakkee</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