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10-1-1">
      <style:table-column-properties style:rel-column-width="15*"/>
    </style:style>
    <style:style style:family="table-column" style:parent-style-name="colspec" style:name="id1-3-2-2-6-10-1-2">
      <style:table-column-properties style:rel-column-width="72*"/>
    </style:style>
    <style:style style:family="table-column" style:parent-style-name="colspec" style:name="id1-3-2-2-6-10-1-3">
      <style:table-column-properties style:rel-column-width="3*"/>
    </style:style>
    <style:style style:family="table-column" style:parent-style-name="colspec" style:name="id1-3-2-2-6-10-1-4">
      <style:table-column-properties style:rel-column-width="10*"/>
    </style:style>
    <style:style style:family="table-column" style:parent-style-name="colspec" style:name="id1-3-2-2-6-10-1-5">
      <style:table-column-properties style:rel-column-width="0*"/>
    </style:style>
    <text:list-style style:name="id1-3-2-3-2-10">
      <text:list-level-style-bullet text:bullet-char="-" text:level="1">
        <style:list-level-properties text:min-label-width="10mm"/>
      </text:list-level-style-bullet>
    </text:list-style>
    <text:list-style style:name="id1-3-2-3-2-10-1">
      <text:list-level-style-bullet text:bullet-char="-" text:level="1">
        <style:list-level-properties text:min-label-width="10mm"/>
      </text:list-level-style-bullet>
    </text:list-style>
    <text:list-style style:name="id1-3-2-3-2-10-2">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verordening op de heffing en invordering leges 2011 en de daarbij behorende tarieventabe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aren,</text:p>
            <text:p text:style-name="al">gelezen het voorstel van burgemeester en wethouders van 20 oktober 2014,</text:p>
            <text:p text:style-name="al">gelet op artikel 156, tweede lid, aanhef en onderdeel h, en artikel 229, eerste lid, aanhef en onderdeel b, van de Gemeentewet;</text:p>
            <text:p text:style-name="al">besluit:</text:p>
            <text:p text:style-name="al">vast te stellen de volgende verordening tot wijziging van de verordening op de heffing en invordering van leges 2011 en de daarbij behorende tarieventabel 2015.</text:p>
          </text:section>
          <text:section text:name="artikel_id1-3-2-2-2" text:style-name="artikel">
            <text:p text:style-name="artikel_kop_titel"><text:span text:style-name="artikel_kop_label">Artikel</text:span> <text:span text:style-name="artikel_kop_nr">I</text:span> </text:p>
            <text:p text:style-name="al">Artikel 4 dient als volgt te worden aangepast:</text:p>
            <text:p text:style-name="al">Leges worden niet geheven voor:</text:p>
            <text:list text:style-name="id1-3-2-2-2-4">
              <text:list-item text:style-override="id1-3-2-2-2-4-1">
                <text:number>a.</text:number>
                <text:p text:style-name="al">diensten waarvan de kosten krachtens afdeling 6.4 van de Wet ruimtelijke ordening (grondexploitatie) zijn of worden verhaald;</text:p>
              </text:list-item>
              <text:list-item text:style-override="id1-3-2-2-2-4-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2-4-3">
                <text:number>c.</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item text:style-override="id1-3-2-2-2-4-4">
                <text:number>d.</text:number>
                <text:p text:style-name="al">het in behandeling nemen van aanvragen omtrent inkomen en vermogen.</text:p>
              </text:list-item>
            </text:list>
          </text:section>
          <text:section text:name="artikel_id1-3-2-2-3" text:style-name="artikel">
            <text:p text:style-name="artikel_kop_titel"><text:span text:style-name="artikel_kop_label">Artikel</text:span> <text:span text:style-name="artikel_kop_nr">II</text:span> </text:p>
            <text:p text:style-name="al">In artikel 10 ('Overdracht van bevoegdheden'), letter b dient onderdeel 1.1.10 te worden vervangen door onderdeel 1.1.4.</text:p>
          </text:section>
          <text:section text:name="artikel_id1-3-2-2-4" text:style-name="artikel">
            <text:p text:style-name="artikel_kop_titel"><text:span text:style-name="artikel_kop_label">Artikel</text:span> <text:span text:style-name="artikel_kop_nr">III</text:span> </text:p>
            <text:p text:style-name="al">Artikel 10 (‘Overdracht van bevoegdheden’), letter b, sub 4 (papieren verstrekking) moet in zijn geheel worden vervangen door: onderdelen 1.4.5 en 1.4.6 (verstrekkingen uit de basisregistratie personen met behulp van alternatieve media of schriftelijk).</text:p>
          </text:section>
          <text:section text:name="artikel_id1-3-2-2-5" text:style-name="artikel">
            <text:p text:style-name="artikel_kop_titel"><text:span text:style-name="artikel_kop_label">Artikel</text:span> <text:span text:style-name="artikel_kop_nr">IV</text:span> </text:p>
            <text:p text:style-name="al">De tarieventabel leges 2015 behorende bij de verordening op de heffing en invordering van leges 2011 wordt zodanig gewijzigd, dat deze komt te luiden zoals in de bijlage bij deze verordening is aangegeven.</text:p>
          </text:section>
          <text:section text:name="artikel_id1-3-2-2-6" text:style-name="artikel">
            <text:p text:style-name="artikel_kop_titel"><text:span text:style-name="artikel_kop_label">Artikel</text:span> <text:span text:style-name="artikel_kop_nr">V</text:span> </text:p>
            <text:p text:style-name="al">Deze verordening treedt in werking met ingang van de eerste dag na die van bekendmaking. De in deze verordening aangegeven wijzigingen worden met ingang van 1 januari 2014 bij de heffing toegepast.</text:p>
            <text:p text:style-name="al">Haren, 6 november 2014</text:p>
            <text:p text:style-name="al">de raad voornoemd,</text:p>
            <text:p text:style-name="al">O.E. de Vries,</text:p>
            <text:p text:style-name="al">griffier</text:p>
            <text:p text:style-name="al">J.G. Vlietstra,</text:p>
            <text:p text:style-name="al">voorzitter</text:p>
            <text:p text:style-name="al">Bijlage bij de verordening tot wijziging van de verordening op de heffing en invordering van leges 2011.</text:p>
            <text:section text:name="table_id1-3-2-2-6-10" text:style-name="table">
              <text:p text:style-name="table_top"/>
              <table:table table:style-name="tgroup">
                <table:table-column table:style-name="id1-3-2-2-6-10-1-1"/>
                <table:table-column table:style-name="id1-3-2-2-6-10-1-2"/>
                <table:table-column table:style-name="id1-3-2-2-6-10-1-3"/>
                <table:table-column table:style-name="id1-3-2-2-6-10-1-4"/>
                <table:table-column table:style-name="id1-3-2-2-6-10-1-5"/>
                <table:table-row table:style-name="row">
                  <table:table-cell table:style-name="entry" table:number-rows-spanned="1" table:number-columns-spanned="1">
                    <text:p text:style-name="table_al">
                      <text:span text:style-name="nadrukvet">Tarieventabel leges 201</text:span>
                      <text:span text:style-name="nadrukvet">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rieventabel, behorende bij de Legesverordening 201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Indeling tarieventab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Geluids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oltrekken van een huwelijk op een andere tijd dan ingevolge artikel 4 van de wet van 23 april 1879, Stb. 72, voor kosteloze huwelijksvoltrekkingen is bepaald,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ext:span text:style-name="nadrukcur">voor een volledige huwelijksvoltrekkingen/partnerschapregistraties in de trouwzaal van het gemeentehu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dinsdag, woensdag, donderdag en vrijdagochtend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503,0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door eigen buitengewoon ambtenaar van de burgerlijke stand (incl. benoeming)</text:p>
                  </table:table-cell>
                  <table:table-cell table:style-name="entry" table:number-rows-spanned="1" table:number-columns-spanned="1">
                    <text:p text:style-name="table_al">€</text:p>
                  </table:table-cell>
                  <table:table-cell table:style-name="entry" table:number-rows-spanned="1" table:number-columns-spanned="1">
                    <text:p text:style-name="table_al">519,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ext:span text:style-name="nadrukcur">voor huwelijksvoltrekkingen/partnerschapregistraties in kamer ‘de Hoop’ van het gemeentehuis (budg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dinsdag, woensdag en donderdag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211,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text:span text:style-name="nadrukcur">voor volledige huwelijksvoltrekkingen/partnerschapregistraties in de Dickensroom van ‘t Clockhuy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op maandag, dinsdag, woensdag, donderdag en vrijdag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502,00</text:p>
                  </table:table-cell>
                </table:table-row>
                <table:table-row table:style-name="row">
                  <table:table-cell table:style-name="entry" table:number-rows-spanned="1" table:number-columns-spanned="1">
                    <text:p text:style-name="table_al">1.1.1.3.1.1</text:p>
                  </table:table-cell>
                  <table:table-cell table:style-name="entry" table:number-rows-spanned="1" table:number-columns-spanned="1">
                    <text:p text:style-name="table_al">door eigen buitengewoon ambtenaar van de burgerlijke stand (incl. benoeming)</text:p>
                  </table:table-cell>
                  <table:table-cell table:style-name="entry" table:number-rows-spanned="1" table:number-columns-spanned="1">
                    <text:p text:style-name="table_al">€</text:p>
                  </table:table-cell>
                  <table:table-cell table:style-name="entry" table:number-rows-spanned="1" table:number-columns-spanned="1">
                    <text:p text:style-name="table_al">518,0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op zaterdag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575,00</text:p>
                  </table:table-cell>
                </table:table-row>
                <table:table-row table:style-name="row">
                  <table:table-cell table:style-name="entry" table:number-rows-spanned="1" table:number-columns-spanned="1">
                    <text:p text:style-name="table_al">1.1.1.3.2.1</text:p>
                  </table:table-cell>
                  <table:table-cell table:style-name="entry" table:number-rows-spanned="1" table:number-columns-spanned="1">
                    <text:p text:style-name="table_al">door eigen buitengewoon ambtenaar van de burgerlijke stand (incl. benoeming)</text:p>
                  </table:table-cell>
                  <table:table-cell table:style-name="entry" table:number-rows-spanned="1" table:number-columns-spanned="1">
                    <text:p text:style-name="table_al">€</text:p>
                  </table:table-cell>
                  <table:table-cell table:style-name="entry" table:number-rows-spanned="1" table:number-columns-spanned="1">
                    <text:p text:style-name="table_al">518,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text:span text:style-name="nadrukcur">voor volledige huwelijksvoltrekkingen/partnerschapregistraties in één van de exte</text:span>
                      <text:span text:style-name="nadrukcur">r</text:span>
                      <text:span text:style-name="nadrukcur">ne loc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op maandag, dinsdag, woensdag, donderdag en vrijdag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321,00</text:p>
                  </table:table-cell>
                </table:table-row>
                <table:table-row table:style-name="row">
                  <table:table-cell table:style-name="entry" table:number-rows-spanned="1" table:number-columns-spanned="1">
                    <text:p text:style-name="table_al">1.1.1.4.1.1</text:p>
                  </table:table-cell>
                  <table:table-cell table:style-name="entry" table:number-rows-spanned="1" table:number-columns-spanned="1">
                    <text:p text:style-name="table_al">door eigen buitengewoon ambtenaar van de burgerlijke stand (incl. benoeming)</text:p>
                  </table:table-cell>
                  <table:table-cell table:style-name="entry" table:number-rows-spanned="1" table:number-columns-spanned="1">
                    <text:p text:style-name="table_al"/>
                  </table:table-cell>
                  <table:table-cell table:style-name="entry" table:number-rows-spanned="1" table:number-columns-spanned="1">
                    <text:p text:style-name="table_al">313,0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op zaterdag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513,00</text:p>
                  </table:table-cell>
                </table:table-row>
                <table:table-row table:style-name="row">
                  <table:table-cell table:style-name="entry" table:number-rows-spanned="1" table:number-columns-spanned="1">
                    <text:p text:style-name="table_al">1.1.1.4.2.1</text:p>
                  </table:table-cell>
                  <table:table-cell table:style-name="entry" table:number-rows-spanned="1" table:number-columns-spanned="1">
                    <text:p text:style-name="table_al">door eigen buitengewoon ambtenaar van de burgerlijke stand (incl. benoeming)</text:p>
                  </table:table-cell>
                  <table:table-cell table:style-name="entry" table:number-rows-spanned="1" table:number-columns-spanned="1">
                    <text:p text:style-name="table_al">€</text:p>
                  </table:table-cell>
                  <table:table-cell table:style-name="entry" table:number-rows-spanned="1" table:number-columns-spanned="1">
                    <text:p text:style-name="table_al">313,00</text:p>
                  </table:table-cell>
                </table:table-row>
                <table:table-row table:style-name="row">
                  <table:table-cell table:style-name="entry" table:number-rows-spanned="1" table:number-columns-spanned="1">
                    <text:p text:style-name="table_al">1.1.1.4.3</text:p>
                  </table:table-cell>
                  <table:table-cell table:style-name="entry" table:number-rows-spanned="1" table:number-columns-spanned="1">
                    <text:p text:style-name="table_al">voor een avondhuwelijk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382,00</text:p>
                  </table:table-cell>
                </table:table-row>
                <table:table-row table:style-name="row">
                  <table:table-cell table:style-name="entry" table:number-rows-spanned="1" table:number-columns-spanned="1">
                    <text:p text:style-name="table_al">1.1.1.4.3.1</text:p>
                  </table:table-cell>
                  <table:table-cell table:style-name="entry" table:number-rows-spanned="1" table:number-columns-spanned="1">
                    <text:p text:style-name="table_al">door eigen buitengewoon ambtenaar van de burgerlijke stand (incl. benoeming)</text:p>
                  </table:table-cell>
                  <table:table-cell table:style-name="entry" table:number-rows-spanned="1" table:number-columns-spanned="1">
                    <text:p text:style-name="table_al">€</text:p>
                  </table:table-cell>
                  <table:table-cell table:style-name="entry" table:number-rows-spanned="1" table:number-columns-spanned="1">
                    <text:p text:style-name="table_al">313,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
                      <text:span text:style-name="nadrukcur">voor volledige huwelijksvoltrekkingen/partnerschapregistraties op een eigen gek</text:span>
                      <text:span text:style-name="nadrukcur">o</text:span>
                      <text:span text:style-name="nadrukcur">zen (goedgekeurde) lo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op maandag, dinsdag, woensdag, donderdag en vrijdag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554,00</text:p>
                  </table:table-cell>
                </table:table-row>
                <table:table-row table:style-name="row">
                  <table:table-cell table:style-name="entry" table:number-rows-spanned="1" table:number-columns-spanned="1">
                    <text:p text:style-name="table_al">1.1.1.5.1.1</text:p>
                  </table:table-cell>
                  <table:table-cell table:style-name="entry" table:number-rows-spanned="1" table:number-columns-spanned="1">
                    <text:p text:style-name="table_al">door eigen buitengewoon ambtenaar van de burgerlijke stand (incl. benoeming)</text:p>
                  </table:table-cell>
                  <table:table-cell table:style-name="entry" table:number-rows-spanned="1" table:number-columns-spanned="1">
                    <text:p text:style-name="table_al"/>
                  </table:table-cell>
                  <table:table-cell table:style-name="entry" table:number-rows-spanned="1" table:number-columns-spanned="1">
                    <text:p text:style-name="table_al">546,00</text:p>
                  </table:table-cell>
                </table:table-row>
                <table:table-row table:style-name="row">
                  <table:table-cell table:style-name="entry" table:number-rows-spanned="1" table:number-columns-spanned="1">
                    <text:p text:style-name="table_al">1.1.1.5.2</text:p>
                  </table:table-cell>
                  <table:table-cell table:style-name="entry" table:number-rows-spanned="1" table:number-columns-spanned="1">
                    <text:p text:style-name="table_al">op zaterdag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646,00</text:p>
                  </table:table-cell>
                </table:table-row>
                <table:table-row table:style-name="row">
                  <table:table-cell table:style-name="entry" table:number-rows-spanned="1" table:number-columns-spanned="1">
                    <text:p text:style-name="table_al">1.1.1.5.2.1</text:p>
                  </table:table-cell>
                  <table:table-cell table:style-name="entry" table:number-rows-spanned="1" table:number-columns-spanned="1">
                    <text:p text:style-name="table_al">door eigen buitengewoon ambtenaar van de burgerlijke stand (incl. benoeming)</text:p>
                  </table:table-cell>
                  <table:table-cell table:style-name="entry" table:number-rows-spanned="1" table:number-columns-spanned="1">
                    <text:p text:style-name="table_al"/>
                  </table:table-cell>
                  <table:table-cell table:style-name="entry" table:number-rows-spanned="1" table:number-columns-spanned="1">
                    <text:p text:style-name="table_al">646,00</text:p>
                  </table:table-cell>
                </table:table-row>
                <table:table-row table:style-name="row">
                  <table:table-cell table:style-name="entry" table:number-rows-spanned="1" table:number-columns-spanned="1">
                    <text:p text:style-name="table_al">1.1.1.5.3</text:p>
                  </table:table-cell>
                  <table:table-cell table:style-name="entry" table:number-rows-spanned="1" table:number-columns-spanned="1">
                    <text:p text:style-name="table_al">voor een avondhuwelijk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615,00</text:p>
                  </table:table-cell>
                </table:table-row>
                <table:table-row table:style-name="row">
                  <table:table-cell table:style-name="entry" table:number-rows-spanned="1" table:number-columns-spanned="1">
                    <text:p text:style-name="table_al">1.1.1.5.3.1</text:p>
                  </table:table-cell>
                  <table:table-cell table:style-name="entry" table:number-rows-spanned="1" table:number-columns-spanned="1">
                    <text:p text:style-name="table_al">door eigen buitengewoon ambtenaar van de burgerlijke stand (incl. benoeming)</text:p>
                  </table:table-cell>
                  <table:table-cell table:style-name="entry" table:number-rows-spanned="1" table:number-columns-spanned="1">
                    <text:p text:style-name="table_al">€</text:p>
                  </table:table-cell>
                  <table:table-cell table:style-name="entry" table:number-rows-spanned="1" table:number-columns-spanned="1">
                    <text:p text:style-name="table_al">546,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een eenmalige benoeming van een externe buitengewoon ambtenaar burgerlijke stand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omzetten van partnerschapsregistratie in huwelijken wordt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strekken van een trouwboekje geldt een recht van:</text:p>
                  </table:table-cell>
                  <table:table-cell table:style-name="entry" table:number-rows-spanned="1" table:number-columns-spanned="1">
                    <text:p text:style-name="table_al">€</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9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9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9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2,9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3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0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gemeente Haren hanteert de maximum tarieven. Als deze tarieven van Rijkswege wijzigen, worden de tarieven in Haren dienovereenkomstig aan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48</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erklaring van vermissing van rijbewijs</text:p>
                  </table:table-cell>
                  <table:table-cell table:style-name="entry" table:number-rows-spanned="1" table:number-columns-spanned="1">
                    <text:p text:style-name="table_al">€</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gemeente Haren hanteert de maximum tarieven. Als deze tarieven van Rijkswege wijzigen, worden de tarieven in Haren dienovereenkomstig aan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als bedoeld in artikel 16,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2,97</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Verstrekkingen uit het Kiezersregister (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6</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78</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6</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78</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Aan leges wordt geheven voor de afgifte van een afschrift van of verstrekking via alternatieve medi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6,64</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de toelichting op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3,24</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6,8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de toelichting op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3,42</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ndere verordening of toelichting daarop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Aan leges wordt geheven voor de afgifte van een afschrift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begroting</text:p>
                  </table:table-cell>
                  <table:table-cell table:style-name="entry" table:number-rows-spanned="1" table:number-columns-spanned="1">
                    <text:p text:style-name="table_al">€</text:p>
                  </table:table-cell>
                  <table:table-cell table:style-name="entry" table:number-rows-spanned="1" table:number-columns-spanned="1">
                    <text:p text:style-name="table_al">18,56</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bijlagen bij de begroting</text:p>
                  </table:table-cell>
                  <table:table-cell table:style-name="entry" table:number-rows-spanned="1" table:number-columns-spanned="1">
                    <text:p text:style-name="table_al">€</text:p>
                  </table:table-cell>
                  <table:table-cell table:style-name="entry" table:number-rows-spanned="1" table:number-columns-spanned="1">
                    <text:p text:style-name="table_al">15,44</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jaarverslag</text:p>
                  </table:table-cell>
                  <table:table-cell table:style-name="entry" table:number-rows-spanned="1" table:number-columns-spanned="1">
                    <text:p text:style-name="table_al">€</text:p>
                  </table:table-cell>
                  <table:table-cell table:style-name="entry" table:number-rows-spanned="1" table:number-columns-spanned="1">
                    <text:p text:style-name="table_al">18,56</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bijlagen bij het jaarverslag</text:p>
                  </table:table-cell>
                  <table:table-cell table:style-name="entry" table:number-rows-spanned="1" table:number-columns-spanned="1">
                    <text:p text:style-name="table_al">€</text:p>
                  </table:table-cell>
                  <table:table-cell table:style-name="entry" table:number-rows-spanned="1" table:number-columns-spanned="1">
                    <text:p text:style-name="table_al">15,44</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Andere stukken, per bladzijde geheel of gedeeltelijk bedrukt.</text:p>
                  </table:table-cell>
                  <table:table-cell table:style-name="entry" table:number-rows-spanned="1" table:number-columns-spanned="1">
                    <text:p text:style-name="table_al">€</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Bij toezending van de stukken genoemde onder 1.7.1 tot en met 1.7.3 worden de vermelde bedragen verhoogd met de porto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Aan leges wordt gehev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bonnement op de agenda’s, voorstellen en de notulen van de raadsvergaderingen, voor zover voor publicatie vatbaar,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1</text:p>
                  </table:table-cell>
                  <table:table-cell table:style-name="entry" table:number-rows-spanned="1" table:number-columns-spanned="1">
                    <text:p text:style-name="table_al">bij het afhalen van de stukken</text:p>
                  </table:table-cell>
                  <table:table-cell table:style-name="entry" table:number-rows-spanned="1" table:number-columns-spanned="1">
                    <text:p text:style-name="table_al">€</text:p>
                  </table:table-cell>
                  <table:table-cell table:style-name="entry" table:number-rows-spanned="1" table:number-columns-spanned="1">
                    <text:p text:style-name="table_al">16,16</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bij het toezenden van de stukken</text:p>
                  </table:table-cell>
                  <table:table-cell table:style-name="entry" table:number-rows-spanned="1" table:number-columns-spanned="1">
                    <text:p text:style-name="table_al">€</text:p>
                  </table:table-cell>
                  <table:table-cell table:style-name="entry" table:number-rows-spanned="1" table:number-columns-spanned="1">
                    <text:p text:style-name="table_al">79,92</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de stukken sub 1.7.5.1 van één commissievergadering of één raadsverga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2.1</text:p>
                  </table:table-cell>
                  <table:table-cell table:style-name="entry" table:number-rows-spanned="1" table:number-columns-spanned="1">
                    <text:p text:style-name="table_al">bij het afhalen van de stukken</text:p>
                  </table:table-cell>
                  <table:table-cell table:style-name="entry" table:number-rows-spanned="1" table:number-columns-spanned="1">
                    <text:p text:style-name="table_al">€</text:p>
                  </table:table-cell>
                  <table:table-cell table:style-name="entry" table:number-rows-spanned="1" table:number-columns-spanned="1">
                    <text:p text:style-name="table_al">32,42</text:p>
                  </table:table-cell>
                </table:table-row>
                <table:table-row table:style-name="row">
                  <table:table-cell table:style-name="entry" table:number-rows-spanned="1" table:number-columns-spanned="1">
                    <text:p text:style-name="table_al">1.7.5.2.2</text:p>
                  </table:table-cell>
                  <table:table-cell table:style-name="entry" table:number-rows-spanned="1" table:number-columns-spanned="1">
                    <text:p text:style-name="table_al">bij het toezenden van de stukken</text:p>
                  </table:table-cell>
                  <table:table-cell table:style-name="entry" table:number-rows-spanned="1" table:number-columns-spanned="1">
                    <text:p text:style-name="table_al">€</text:p>
                  </table:table-cell>
                  <table:table-cell table:style-name="entry" table:number-rows-spanned="1" table:number-columns-spanned="1">
                    <text:p text:style-name="table_al">9,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Kadaster en Wet Kenbaarheid Publiekrechtelijke Beperkingen (Wkp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zake van het verlenen van inzage in de kadastrale leggers per leggerartikel, met behulp van een medewerker per kwartier, een gedeelte van een kwartier voor een geheel gerekend:</text:p>
                  </table:table-cell>
                  <table:table-cell table:style-name="entry" table:number-rows-spanned="1" table:number-columns-spanned="1">
                    <text:p text:style-name="table_al">€</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terzake van het in behandeling nemen van een aanvraag tot het verstrekken van een afschrift uit het rijkskadaster bedraagt:</text:p>
                  </table:table-cell>
                  <table:table-cell table:style-name="entry" table:number-rows-spanned="1" table:number-columns-spanned="1">
                    <text:p text:style-name="table_al"/>
                  </table:table-cell>
                  <table:table-cell table:style-name="entry" table:number-rows-spanned="1" table:number-columns-spanned="1">
                    <text:p text:style-name="table_al">Tarief Rijks-kadaster</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het verstrekken van een kopie uit het Wkpb-beperkingsregister, per kopie</text:p>
                  </table:table-cell>
                  <table:table-cell table:style-name="entry" table:number-rows-spanned="1" table:number-columns-spanned="1">
                    <text:p text:style-name="table_al">€</text:p>
                  </table:table-cell>
                  <table:table-cell table:style-name="entry" table:number-rows-spanned="1" table:number-columns-spanned="1">
                    <text:p text:style-name="table_al">9,31</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het verstrekken van een uittreksel uit de Wkpb-registratie, per kopie</text:p>
                  </table:table-cell>
                  <table:table-cell table:style-name="entry" table:number-rows-spanned="1" table:number-columns-spanned="1">
                    <text:p text:style-name="table_al">€</text:p>
                  </table:table-cell>
                  <table:table-cell table:style-name="entry" table:number-rows-spanned="1" table:number-columns-spanned="1">
                    <text:p text:style-name="table_al">9,31</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oor het verstrekken van een onbelastverklaring uit het Wkpb-beperkingenregister, per verklaring (onbelast: geen enkele beperking rust op een onroerende zaak)</text:p>
                  </table:table-cell>
                  <table:table-cell table:style-name="entry" table:number-rows-spanned="1" table:number-columns-spanned="1">
                    <text:p text:style-name="table_al">€</text:p>
                  </table:table-cell>
                  <table:table-cell table:style-name="entry" table:number-rows-spanned="1" table:number-columns-spanned="1">
                    <text:p text:style-name="table_al">9,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Voor het ter legalisatie opsturen van een stuk wordt aan leges geheven</text:p>
                  </table:table-cell>
                  <table:table-cell table:style-name="entry" table:number-rows-spanned="1" table:number-columns-spanned="1">
                    <text:p text:style-name="table_al">€</text:p>
                  </table:table-cell>
                  <table:table-cell table:style-name="entry" table:number-rows-spanned="1" table:number-columns-spanned="1">
                    <text:p text:style-name="table_al">3,53</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De gemeente Haren hanteert in onderdeel 1.9.1 het door het COVOG vastgestelde tarief. Als dit tarief van Rijkswege wijzigt, wordt het tarief in Haren dienovereenkomstig aan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De gemeente Haren hanteert in onderdeel 1.9.2 het door Rijk vastgestelde tarief. Als dit tarief van Rijkswege wijzigt, wordt het tarief in Haren dienovereenkomstig aan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fotokopie of een afschrift via een alternatieve media van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0,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 Register woningzoeke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her)inschrijven in een register van woningzoekenden als bedoeld in de regeling "Inschrijvingen toewijzing van bouwterreinen en nieuwbouwkoopwoningen" zoals deze laatstelijk is vastgesteld in de vergadering van het college van burgemeester en wethouders van 4 april 1989</text:p>
                  </table:table-cell>
                  <table:table-cell table:style-name="entry" table:number-rows-spanned="1" table:number-columns-spanned="1">
                    <text:p text:style-name="table_al">€</text:p>
                  </table:table-cell>
                  <table:table-cell table:style-name="entry" table:number-rows-spanned="1" table:number-columns-spanned="1">
                    <text:p text:style-name="table_al">2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 Leegstandw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een leegst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99,4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9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 Gemeentegarantie (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 Standplaat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Aan leges wordt geheven voor de afgifte van een vergunning tot het binnen de gemeente innemen van een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5,22</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en een toeslag voor elke dag of elk dagdeel waarop op basis van de vergunning standplaats mag worden ingenomen</text:p>
                  </table:table-cell>
                  <table:table-cell table:style-name="entry" table:number-rows-spanned="1" table:number-columns-spanned="1">
                    <text:p text:style-name="table_al">€</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met een maximum per jaar van</text:p>
                  </table:table-cell>
                  <table:table-cell table:style-name="entry" table:number-rows-spanned="1" table:number-columns-spanned="1">
                    <text:p text:style-name="table_al">€</text:p>
                  </table:table-cell>
                  <table:table-cell table:style-name="entry" table:number-rows-spanned="1" table:number-columns-spanned="1">
                    <text:p text:style-name="table_al">137,39</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Aan leges wordt geheven voor de afgifte van een vergunning tot het binnen de gemeente innemen van een stand van een circus een bedrag per dag (inclusief op- en afbouw) van</text:p>
                  </table:table-cell>
                  <table:table-cell table:style-name="entry" table:number-rows-spanned="1" table:number-columns-spanned="1">
                    <text:p text:style-name="table_al">€</text:p>
                  </table:table-cell>
                  <table:table-cell table:style-name="entry" table:number-rows-spanned="1" table:number-columns-spanned="1">
                    <text:p text:style-name="table_al">54,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een ontheffing in het kader van de Winkeltijdenwet, het Vrijstellingenbesluit Winkeltijdenwet of de Verordening Winkeltijden Haren 2013</text:p>
                  </table:table-cell>
                  <table:table-cell table:style-name="entry" table:number-rows-spanned="1" table:number-columns-spanned="1">
                    <text:p text:style-name="table_al">€</text:p>
                  </table:table-cell>
                  <table:table-cell table:style-name="entry" table:number-rows-spanned="1" table:number-columns-spanned="1">
                    <text:p text:style-name="table_al">32,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kanspelautomaten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12,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 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167,28</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1.17.1.1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38,5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8,5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54,81</text:p>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voor een gehandicaptenparkeerkaart als bedoeld in artikel 49 van het Besluit administratieve bepalingen inzake het wegverkeer (BABW) voor de duur van maximaal een jaar </text:p>
                  </table:table-cell>
                  <table:table-cell table:style-name="entry" table:number-rows-spanned="1" table:number-columns-spanned="1">
                    <text:p text:style-name="table_al">€</text:p>
                  </table:table-cell>
                  <table:table-cell table:style-name="entry" table:number-rows-spanned="1" table:number-columns-spanned="1">
                    <text:p text:style-name="table_al">27,41</text:p>
                  </table:table-cell>
                </table:table-row>
                <table:table-row table:style-name="row">
                  <table:table-cell table:style-name="entry" table:number-rows-spanned="1" table:number-columns-spanned="1">
                    <text:p text:style-name="table_al">1.18.3.5</text:p>
                  </table:table-cell>
                  <table:table-cell table:style-name="entry" table:number-rows-spanned="1" table:number-columns-spanned="1">
                    <text:p text:style-name="table_al">voor een verzoek tot afgifte van gehandicaptenparkeerkaart (duplicaat) zoals bedoeld in artikel 49 van het Besluit administratieve bepalingen inzake het wegverkeer (BABW) na vermissing bestaande uit kosten voor de kaart en de administratiekosten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27,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leveren van vuur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Aan leges wordt geheven voor de afgifte van een vergunning als bedoeld in artikel 2:72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7,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gplaatsen voor woonbo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een vergunning ten behoeve van het innemen van een ligplaats met een woonboot in het daarvoor aangewezen water</text:p>
                  </table:table-cell>
                  <table:table-cell table:style-name="entry" table:number-rows-spanned="1" table:number-columns-spanned="1">
                    <text:p text:style-name="table_al">€</text:p>
                  </table:table-cell>
                  <table:table-cell table:style-name="entry" table:number-rows-spanned="1" table:number-columns-spanned="1">
                    <text:p text:style-name="table_al">8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8</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19.3.2.2</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text:p>
                  </table:table-cell>
                  <table:table-cell table:style-name="entry" table:number-rows-spanned="1" table:number-columns-spanned="1">
                    <text:p text:style-name="table_al">4,09</text:p>
                  </table:table-cell>
                </table:table-row>
                <table:table-row table:style-name="row">
                  <table:table-cell table:style-name="entry" table:number-rows-spanned="1" table:number-columns-spanned="1">
                    <text:p text:style-name="table_al">1.19.3.2.3</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text:p>
                  </table:table-cell>
                  <table:table-cell table:style-name="entry" table:number-rows-spanned="1" table:number-columns-spanned="1">
                    <text:p text:style-name="table_al">2,81</text:p>
                  </table:table-cell>
                </table:table-row>
                <table:table-row table:style-name="row">
                  <table:table-cell table:style-name="entry" table:number-rows-spanned="1" table:number-columns-spanned="1">
                    <text:p text:style-name="table_al">1.19.3.2.4</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2,81</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kaarten, tekeningen en lichtdrukken, al dan niet behorend bij de in de onderdelen 1.19.3.1 en 1.19.3.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dm² waarmee de oppervlakte van de kaart, tekening of lichtdruk de 3,6 dm²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4,21</text:p>
                  </table:table-cell>
                </table:table-row>
                <table:table-row table:style-name="row">
                  <table:table-cell table:style-name="entry" table:number-rows-spanned="1" table:number-columns-spanned="1">
                    <text:p text:style-name="table_al">1.19.3.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68</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Aan leges wordt geheven voor het verlenen van een (tijdelijke) vergunning voor het gebruik van de openbare weg ten behoeve van het plaatsen van reclameborden rond lichtmasten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99,4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voor inzage in een bouwdossier anders dan ten behoeve van een procedure op basis van de Algemene wet bestuursrecht bedraagt</text:p>
                  </table:table-cell>
                  <table:table-cell table:style-name="entry" table:number-rows-spanned="1" table:number-columns-spanned="1">
                    <text:p text:style-name="table_al">€</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 het verstrekken van gegevens uit het digitaal bouwarchief per dossier </text:p>
                  </table:table-cell>
                  <table:table-cell table:style-name="entry" table:number-rows-spanned="1" table:number-columns-spanned="1">
                    <text:p text:style-name="table_al">€</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0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9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95,82</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bouwwerken waarvan de bouwkosten minder dan € 2.500.000 bedragen:</text:p>
                  </table:table-cell>
                  <table:table-cell table:style-name="entry" table:number-rows-spanned="1" table:number-columns-spanned="1">
                    <text:p text:style-name="table_al"/>
                  </table:table-cell>
                  <table:table-cell table:style-name="entry" table:number-rows-spanned="1" table:number-columns-spanned="1">
                    <text:p text:style-name="table_al">3,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umum van:</text:p>
                  </table:table-cell>
                  <table:table-cell table:style-name="entry" table:number-rows-spanned="1" table:number-columns-spanned="1">
                    <text:p text:style-name="table_al">€</text:p>
                  </table:table-cell>
                  <table:table-cell table:style-name="entry" table:number-rows-spanned="1" table:number-columns-spanned="1">
                    <text:p text:style-name="table_al">95,82</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bouwwerken waarvan de bouwkosten € 2.500.000 en meer doch minder dan € 5.000.000 bedragen, het op grond van onderdeel 2.3.1.1.1 berekende bedrag, vermeerderd met 2,8 % voor het gedeelte van de bouwkosten boven € 2.5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voor bouwwerken waarvan de bouwkosten € 5.000.000 en meer doch minder dan € 7.500.000 bedragen, de op grond van de onderdelen 2.3.1.1.1 en 2.3.1.1.2 berekende bedragen, vermeerderd met 2,33 % voor het gedeelte van de bouwkosten boven € 5.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voor bouwwerken waarvan de bouwkosten € 7.500.000 en meer doch minder dan € 20.000.000 bedragen, de op grond van de onderdelen 2.3.1.1.1, 2.3.1.1.2 en 2.3.1.1.3 berekende bedragen, vermeerderd met 1,40 % voor het gedeelte van de bouwkosten boven € 7.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voor bouwwerken waarvan de bouwkosten meer dan € 20.000.000 bedragen, de op grond van de onderdelen 2.3.1.1.1, 2.3.1.1.2, 2.3.1.1.3 en 2.3.1.1.4 berekende bedragen, vermeerderd met 0,47 % voor het gedeelte van de bouwkosten boven € 2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cl. 21% B.T.W.), indien er voor een bouwplan een welstandstoets noodzakelijk is, voor bouwwerken waarvan de bouwkost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inder dan € 5.000,00;</text:p>
                  </table:table-cell>
                  <table:table-cell table:style-name="entry" table:number-rows-spanned="1" table:number-columns-spanned="1">
                    <text:p text:style-name="table_al">€</text:p>
                  </table:table-cell>
                  <table:table-cell table:style-name="entry" table:number-rows-spanned="1" table:number-columns-spanned="1">
                    <text:p text:style-name="table_al">6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5.000,00 en meer doch minder dan € 230.000,00, vermeerderd met 2,5 promille van de bouwkosten boven de € 5.000,00;</text:p>
                  </table:table-cell>
                  <table:table-cell table:style-name="entry" table:number-rows-spanned="1" table:number-columns-spanned="1">
                    <text:p text:style-name="table_al">€</text:p>
                  </table:table-cell>
                  <table:table-cell table:style-name="entry" table:number-rows-spanned="1" table:number-columns-spanned="1">
                    <text:p text:style-name="table_al">6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230.000,00 en meer doch minder dan € 460.000,00 vermeerderd met 1,0 promille voor het gedeelte van de bouwkosten boven € 230.000,00;</text:p>
                  </table:table-cell>
                  <table:table-cell table:style-name="entry" table:number-rows-spanned="1" table:number-columns-spanned="1">
                    <text:p text:style-name="table_al">€</text:p>
                  </table:table-cell>
                  <table:table-cell table:style-name="entry" table:number-rows-spanned="1" table:number-columns-spanned="1">
                    <text:p text:style-name="table_al">710,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460.000,00 en meer doch minder dan € 700.000,00 vermeerderd met 0,5 promille voor het gedeelte van de bouwkosten boven € 460.000,00;</text:p>
                  </table:table-cell>
                  <table:table-cell table:style-name="entry" table:number-rows-spanned="1" table:number-columns-spanned="1">
                    <text:p text:style-name="table_al">€</text:p>
                  </table:table-cell>
                  <table:table-cell table:style-name="entry" table:number-rows-spanned="1" table:number-columns-spanned="1">
                    <text:p text:style-name="table_al">989,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700.000,00 en meer doch minder dan € 1.200.000,00 vermeerderd met 0,25 promille voor het gedeelte van de bouwkosten boven € 700.000,00;</text:p>
                  </table:table-cell>
                  <table:table-cell table:style-name="entry" table:number-rows-spanned="1" table:number-columns-spanned="1">
                    <text:p text:style-name="table_al">€</text:p>
                  </table:table-cell>
                  <table:table-cell table:style-name="entry" table:number-rows-spanned="1" table:number-columns-spanned="1">
                    <text:p text:style-name="table_al">1.134,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1.200.000,00 en meer vermeerderd met 0,125 promille voor het gedeelte van de bouwkosten boven € 1.200.000,00.</text:p>
                  </table:table-cell>
                  <table:table-cell table:style-name="entry" table:number-rows-spanned="1" table:number-columns-spanned="1">
                    <text:p text:style-name="table_al">€</text:p>
                  </table:table-cell>
                  <table:table-cell table:style-name="entry" table:number-rows-spanned="1" table:number-columns-spanned="1">
                    <text:p text:style-name="table_al">1.285,63</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woningen van hetzelfde type welke in één complex worden uitgevoerd, is de volgende berekeningswijze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berekening volgens onderdeel 2.3.1.2 voor complexen met 1 t.m. 4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berekening volgens onderdeel 2.3.1.2 over de bouwkosten van 5 woningen voor complexen van 5 t.m. 1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berekening volgens onderdeel 2.3.1.2 over de bouwkosten van 6 woningen voor complexen van 11 t.m. 2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berekening volgens onderdeel 2.3.1.2 over de bouwkosten van 8 woningen voor complexen van 21 t.m. 3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berekening volgens onderdeel 2.3.1.2 over de bouwkosten van 10 woningen voor complexen van 31 t.m. 4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berekening volgens onderdeel 2.3.1.2 over de bouwkosten van 12 woningen voor complexen van 41 t.m. 5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berekening volgens onderdeel 2.3.1.2 over de bouwkosten van 14 woningen voor complexen van 51 t.m. 6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zovoorts, met dien verstande dat etage- en galerijwoningen als één bouwblok worden beschouwd zodat dat tarief daarvan wordt berekend naar de totale kosten van het bouwbl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 berekening van advieskosten voor woningcomplexen die uit, uiterlijk, verschillende woningtypen zijn samengesteld, wordt de bovengenoemde berekening van onderdeel 2.3.1.2.1 toegepast. Deze geldt per afzonderlijk woningtype, ongeacht de bloksamenste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commissie (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de onderdelen 2.3.1, 2.3.2, 2.3.3, 2.3.4, 2.3.5, 2.3.7, 2.3.8. en 2.3.9. wordt het tarief, indien de in dat onderdeel bedoelde aanvraag wordt ingediend na aanvang of gereedkomen van de desbetreffende activitieit, verhoogd met </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bedrag van € 1.000,00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aanvullende gegevens (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97,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niet meer bedragen dan € 20.000,-:</text:p>
                  </table:table-cell>
                  <table:table-cell table:style-name="entry" table:number-rows-spanned="1" table:number-columns-spanned="1">
                    <text:p text:style-name="table_al">€</text:p>
                  </table:table-cell>
                  <table:table-cell table:style-name="entry" table:number-rows-spanned="1" table:number-columns-spanned="1">
                    <text:p text:style-name="table_al">281,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de bouwkosten meer dan € 20.000,- maar minder dan € 1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5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ndien de bouwkosten € 1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675,47</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tenzij de kosten anderszins zijn verzek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niet meer bedragen dan € 20.000,-:</text:p>
                  </table:table-cell>
                  <table:table-cell table:style-name="entry" table:number-rows-spanned="1" table:number-columns-spanned="1">
                    <text:p text:style-name="table_al">€</text:p>
                  </table:table-cell>
                  <table:table-cell table:style-name="entry" table:number-rows-spanned="1" table:number-columns-spanned="1">
                    <text:p text:style-name="table_al">281,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de bouwkosten meer dan € 20.000,- maar minder dan € 1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50,3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c.indien de bouwkosten € 1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675,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niet meer bedragen dan € 20.000,-:</text:p>
                  </table:table-cell>
                  <table:table-cell table:style-name="entry" table:number-rows-spanned="1" table:number-columns-spanned="1">
                    <text:p text:style-name="table_al">€</text:p>
                  </table:table-cell>
                  <table:table-cell table:style-name="entry" table:number-rows-spanned="1" table:number-columns-spanned="1">
                    <text:p text:style-name="table_al">281,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de bouwkosten meer dan € 20.000,- maar minder dan € 1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5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ndien de bouwkosten € 1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675,47</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50,3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 </text:p>
                  </table:table-cell>
                  <table:table-cell table:style-name="entry" table:number-rows-spanned="1" table:number-columns-spanned="1">
                    <text:p text:style-name="table_al">€</text:p>
                  </table:table-cell>
                  <table:table-cell table:style-name="entry" table:number-rows-spanned="1" table:number-columns-spanned="1">
                    <text:p text:style-name="table_al">95,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onderdeel vindt geen toepassing indien de met de ontheffing of de toetsing gepaard gaande kosten krachtens afdeling 6.4 van de Wet ruimtelijke ordening (grondexploitatie) zijn of worden verh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niet meer bedragen dan € 20.000,-:</text:p>
                  </table:table-cell>
                  <table:table-cell table:style-name="entry" table:number-rows-spanned="1" table:number-columns-spanned="1">
                    <text:p text:style-name="table_al">€</text:p>
                  </table:table-cell>
                  <table:table-cell table:style-name="entry" table:number-rows-spanned="1" table:number-columns-spanned="1">
                    <text:p text:style-name="table_al">281,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de bouwkosten meer dan € 20.000,- maar minder dan € 1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5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ndien de bouwkosten € 1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675,47</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niet meer bedragen dan € 20.000,-:</text:p>
                  </table:table-cell>
                  <table:table-cell table:style-name="entry" table:number-rows-spanned="1" table:number-columns-spanned="1">
                    <text:p text:style-name="table_al">€</text:p>
                  </table:table-cell>
                  <table:table-cell table:style-name="entry" table:number-rows-spanned="1" table:number-columns-spanned="1">
                    <text:p text:style-name="table_al">281,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de bouwkosten meer dan € 20.000,- maar minder dan € 1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5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ndien de bouwkosten € 1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675,47</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95,82</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50,3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50,3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50,3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50,3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450,3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50,3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50,3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45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39,74</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De overeenkomstig onderdeel 2.3.5 geheven leges worden vermeerderd met de bedragen genoemd in 2.3.5.2 indien en voor zover deze op het bouwwerk of de inrichting, waarop de verleende vergunning betrekking heeft, van toepassin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De opslag als bedoeld in 2.3.5.1 bedraagt voor een bouwwerk met een bruto vloeroppervlak als bedoeld in het normblad NEN 2580 met e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m²</text:p>
                  </table:table-cell>
                  <table:table-cell table:style-name="entry" table:number-rows-spanned="1" table:number-columns-spanned="1">
                    <text:p text:style-name="table_al">€</text:p>
                  </table:table-cell>
                  <table:table-cell table:style-name="entry" table:number-rows-spanned="1" table:number-columns-spanned="1">
                    <text:p text:style-name="table_al">15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tot 500 m²</text:p>
                  </table:table-cell>
                  <table:table-cell table:style-name="entry" table:number-rows-spanned="1" table:number-columns-spanned="1">
                    <text:p text:style-name="table_al">€</text:p>
                  </table:table-cell>
                  <table:table-cell table:style-name="entry" table:number-rows-spanned="1" table:number-columns-spanned="1">
                    <text:p text:style-name="table_al">40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tot 5.000 m²</text:p>
                  </table:table-cell>
                  <table:table-cell table:style-name="entry" table:number-rows-spanned="1" table:number-columns-spanned="1">
                    <text:p text:style-name="table_al">€</text:p>
                  </table:table-cell>
                  <table:table-cell table:style-name="entry" table:number-rows-spanned="1" table:number-columns-spanned="1">
                    <text:p text:style-name="table_al">1.646,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tot 10.000 m²</text:p>
                  </table:table-cell>
                  <table:table-cell table:style-name="entry" table:number-rows-spanned="1" table:number-columns-spanned="1">
                    <text:p text:style-name="table_al">€</text:p>
                  </table:table-cell>
                  <table:table-cell table:style-name="entry" table:number-rows-spanned="1" table:number-columns-spanned="1">
                    <text:p text:style-name="table_al">4.74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 tot 50.000 m²</text:p>
                  </table:table-cell>
                  <table:table-cell table:style-name="entry" table:number-rows-spanned="1" table:number-columns-spanned="1">
                    <text:p text:style-name="table_al">€</text:p>
                  </table:table-cell>
                  <table:table-cell table:style-name="entry" table:number-rows-spanned="1" table:number-columns-spanned="1">
                    <text:p text:style-name="table_al">5.743,06</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bedraagt voor het verlenen van een vergunning tot het in gebruik hebben of houden van een tijdelijke inrichting, als bedoeld in de Brandveiligheidsverordening van de gemeente Haren, voor een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3 dagen</text:p>
                  </table:table-cell>
                  <table:table-cell table:style-name="entry" table:number-rows-spanned="1" table:number-columns-spanned="1">
                    <text:p text:style-name="table_al">€</text:p>
                  </table:table-cell>
                  <table:table-cell table:style-name="entry" table:number-rows-spanned="1" table:number-columns-spanned="1">
                    <text:p text:style-name="table_al">239,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tot en met 7 dagen</text:p>
                  </table:table-cell>
                  <table:table-cell table:style-name="entry" table:number-rows-spanned="1" table:number-columns-spanned="1">
                    <text:p text:style-name="table_al">€</text:p>
                  </table:table-cell>
                  <table:table-cell table:style-name="entry" table:number-rows-spanned="1" table:number-columns-spanned="1">
                    <text:p text:style-name="table_al">39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7 dagen</text:p>
                  </table:table-cell>
                  <table:table-cell table:style-name="entry" table:number-rows-spanned="1" table:number-columns-spanned="1">
                    <text:p text:style-name="table_al">€</text:p>
                  </table:table-cell>
                  <table:table-cell table:style-name="entry" table:number-rows-spanned="1" table:number-columns-spanned="1">
                    <text:p text:style-name="table_al">39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week of per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76,32</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in de Monumentenverordening Gemeente Haren aangewezen monument, waarvoor op grond van die provinciale verordening of artikel 10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450,3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450,3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Haren aangewezen stads- of dorpsgezicht, bedoeld in artikel 2.2, eerste lid, onder c, van de Wabo, waarvoor op grond van die provinciale verordening of Gemeentelijke Monumentenverordening Haren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5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5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97,19</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Het op grond van onderdeel 2.3.8.1 verschuldigde tarief wordt, indien de aanvraag krachtens wettelijk voorschrift slechts kan worden afgehandeld wanneer een archeologisch bodemrapport wordt beoordeel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1,99</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betrekking heeft op een werk of werkzaamheid ten aanzien waarvan artikel 3.10 of 3.40 van de Wet ruimtelijke ordening (projectbesluit) wordt toegepas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1,99</text:p>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1">
                    <text:p text:style-name="table_al">betrekking heeft op een werk of werkzaamheid ten aanzien waarvan artikel 3.6, eerste lid, onder a of c, 3.22, 3.23 of 3.38, vierde lid, van de Wet ruimtelijke ordening wordt toegepas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1,99</text:p>
                  </table:table-cell>
                </table:table-row>
                <table:table-row table:style-name="row">
                  <table:table-cell table:style-name="entry" table:number-rows-spanned="1" table:number-columns-spanned="1">
                    <text:p text:style-name="table_al">2.3.8.5</text:p>
                  </table:table-cell>
                  <table:table-cell table:style-name="entry" table:number-rows-spanned="1" table:number-columns-spanned="1">
                    <text:p text:style-name="table_al">betrekking heeft op een werk of werkzaamheid ten aanzien waarvan een ontheffing als bedoeld in artikel 6.12, zesde lid, van de Wet ruimtelijke ordening wordt verleend,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341,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verhoging vindt geen toepassing indien de met de ontheffing gepaard gaande kosten krachtens afdeling 6.4 van de Wet ruimtelijke ordening (grondexploitatie) zijn of worden verh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lid 1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9,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 (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dan wordt het tarief: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een begroting als bedoeld in 2.3.12.1 en 2.3.12.2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een handeling waarvoor op grond van artikel 75, derde lid, van de Natuurbeschermingswet ontheffing nodig is, dan wordt het tarief, die door het betreffende bevoegd gezag in rekening worden gebracht, doorbe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dan bedraagt het tarief: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dan bedraagt het tarief: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Indien een begroting als bedoeld in 2.3.14.2 en 2.3.14.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54,23</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50,29</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digitaal aangeleverde milieukundig bodemrapport overeenkomstig het SIKB-uitwisselprotocol bedraagt de korting (SIKB = Stichting Infrastructuur Kwaliteitsborging Bodembeheer) van het bedrag zoals genoemd in onderdeel 2.3.16.1</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95,82</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Het tarief bedraagt voor het in behandeling nemen van een aanvraag tot het wijzigen van de tenaamstelling van een verleende vergunning. </text:p>
                  </table:table-cell>
                  <table:table-cell table:style-name="entry" table:number-rows-spanned="1" table:number-columns-spanned="1">
                    <text:p text:style-name="table_al">€</text:p>
                  </table:table-cell>
                  <table:table-cell table:style-name="entry" table:number-rows-spanned="1" table:number-columns-spanned="1">
                    <text:p text:style-name="table_al">95,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1 week na het in behandeling nemen ervan 9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1 week en binnen 8 weken na het in behandeling nemen ervan 5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8 weken na het in behandeling nemen ervan 2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Intrekking omgevingsvergunning (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95,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9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63,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om een vergunning voor het hebben van een terras als bedoeld in artikel 2:28 van de Algemene Plaatselijke Verordening Haren</text:p>
                  </table:table-cell>
                  <table:table-cell table:style-name="entry" table:number-rows-spanned="1" table:number-columns-spanned="1">
                    <text:p text:style-name="table_al">€</text:p>
                  </table:table-cell>
                  <table:table-cell table:style-name="entry" table:number-rows-spanned="1" table:number-columns-spanned="1">
                    <text:p text:style-name="table_al">342,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3,2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wijziging van een leidinggevende op de Drank- en horecavergunning</text:p>
                  </table:table-cell>
                  <table:table-cell table:style-name="entry" table:number-rows-spanned="1" table:number-columns-spanned="1">
                    <text:p text:style-name="table_al">€</text:p>
                  </table:table-cell>
                  <table:table-cell table:style-name="entry" table:number-rows-spanned="1" table:number-columns-spanned="1">
                    <text:p text:style-name="table_al">5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met meer dan 5.000 bezoekers/ deelnemers en/of een evenement met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744,7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text:p>
                  </table:table-cell>
                  <table:table-cell table:style-name="entry" table:number-rows-spanned="1" table:number-columns-spanned="1">
                    <text:p text:style-name="table_al">40,5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braderie</text:p>
                  </table:table-cell>
                  <table:table-cell table:style-name="entry" table:number-rows-spanned="1" table:number-columns-spanned="1">
                    <text:p text:style-name="table_al">€</text:p>
                  </table:table-cell>
                  <table:table-cell table:style-name="entry" table:number-rows-spanned="1" table:number-columns-spanned="1">
                    <text:p text:style-name="table_al">40,5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text:p>
                  </table:table-cell>
                  <table:table-cell table:style-name="entry" table:number-rows-spanned="1" table:number-columns-spanned="1">
                    <text:p text:style-name="table_al">40,5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text:p>
                  </table:table-cell>
                  <table:table-cell table:style-name="entry" table:number-rows-spanned="1" table:number-columns-spanned="1">
                    <text:p text:style-name="table_al">40,5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klein evenement dat niet voldoet aan de eisen bedoeld in artikel 2:25, derd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0,5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overige evenementen</text:p>
                  </table:table-cell>
                  <table:table-cell table:style-name="entry" table:number-rows-spanned="1" table:number-columns-spanned="1">
                    <text:p text:style-name="table_al">€</text:p>
                  </table:table-cell>
                  <table:table-cell table:style-name="entry" table:number-rows-spanned="1" table:number-columns-spanned="1">
                    <text:p text:style-name="table_al">40,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0,5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Aan leges wordt geheven voor de afgifte van een vergunning tot het afsluiten van een weg in verband met festiviteiten</text:p>
                  </table:table-cell>
                  <table:table-cell table:style-name="entry" table:number-rows-spanned="1" table:number-columns-spanned="1">
                    <text:p text:style-name="table_al">€</text:p>
                  </table:table-cell>
                  <table:table-cell table:style-name="entry" table:number-rows-spanned="1" table:number-columns-spanned="1">
                    <text:p text:style-name="table_al">9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278,0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278,0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278,0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27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Splitsingsvergunning woo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99,4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 waarvoor ingevolge artikel 2.1, eerste lid, onder a van de Wabo een vergunning is vereist, bedraagt het tarief 3,98% van de bouwsom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9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Leefmilieuverordening (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Brandbeveiligingsverordening (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9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Geluids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Aan leges wordt geheven voor de afgifte van een kennisgeving als bedoeld in artikel 4:3 van de Algemene Plaatselijke Verordening voor het veroorzaken van geluidshinder:</text:p>
                  </table:table-cell>
                  <table:table-cell table:style-name="entry" table:number-rows-spanned="1" table:number-columns-spanned="1">
                    <text:p text:style-name="table_al">€</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Aan leges wordt geheven voor de afgifte van een ontheffing als bedoeld in artikel 4:6, tweede lid van de Algemene Plaatselijke Verordening voor het veroorzaken van geluidshinder:</text:p>
                  </table:table-cell>
                  <table:table-cell table:style-name="entry" table:number-rows-spanned="1" table:number-columns-spanned="1">
                    <text:p text:style-name="table_al">€</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rende bij raadsbesluit van 6 november 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E. de Vr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G. Vliets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nota-toelichting_id1-3-2-3" text:style-name="nota-toelichting">
          <text:p text:style-name="kop_level0">Toelichting op artikel indien van toepassing.</text:p>
          <text:section text:name="divisie_id1-3-2-3-2" text:style-name="divisie">
            <text:p text:style-name="kop_level1">Artikel I</text:p>
            <text:p text:style-name="al">Artikel 4 Onderdeel a </text:p>
            <text:p text:style-name="al">In onderdeel a is een (verplichte) vrijstelling opgenomen voor diensten waarvan de kosten krachtens afdeling 6.4 (grondexploitatie) van de Wet ruimtelijke ordening zijn of worden verhaald. Deze vrijstelling houdt verband met de zogenaamde Grondexploitatiewet (Stb. 2007, 271) die op 1 juli 2008 in werking is getreden en onderdeel uitmaakt van de nieuwe Wet ruimtelijke ordening (afdeling 6.4).</text:p>
            <text:p text:style-name="al">Onderdeel b</text:p>
            <text:p text:style-name="al">Onderdeel b heeft betrekking op het oprichten, het veranderen of veranderen van de werking of het in werking hebben van een (milieu-)inrichting of mijnbouwwerk (artikel 2.1, eerste lid, onderdeel e, van de Wet algemene bepalingen omgevingsrecht (Wabo). Hiervoor kunnen geen leges worden geheven op grond van artikel 2.9, eerste lid, van de Wet algemene bepalingen omgevingsrecht (Wabo) dat luidt:</text:p>
            <text:p text:style-name="al">‘1. Voor zover aanvragen tot verlening of gehele of gedeeltelijke intrekking van een omgevingsvergunning of wijziging van voorschriften van een omgevingsvergunning betrekking hebben op een activiteit met betrekking tot een inrichting als bedoeld in artikel 2.1, eerste lid, onder e, worden geen rechten geheven.’</text:p>
            <text:p text:style-name="al">Dit is dus ook een wettelijke vrijstelling, die voor een goed begrip nu is opgenomen in de legesverordening. </text:p>
            <text:p text:style-name="al">Onderdeel c</text:p>
            <text:p text:style-name="al">De vrijstelling onder c heeft betrekking op de zogenaamde ‘omgevingsvergunning beperkte milieutoets’ (OBM). Dit is een toestemming van het bevoegd gezag die bedrijven sinds 1 januari 2011 voor een aantal activiteiten uit het Activiteitenbesluit (officiële naam: 'Besluit algemene regels voor inrichtingen milieubeheer') nodig hebben om met deze activiteiten op een specifieke locatie te kunnen starten. De OBM is van toepassing op twee typen activiteiten:</text:p>
            <text:list text:style-name="id1-3-2-3-2-10">
              <text:list-item text:style-override="id1-3-2-3-2-10-1">
                <text:number>-</text:number>
                <text:p text:style-name="al">activiteiten waarvoor een m.e.r-beoordeling verplicht is; en</text:p>
              </text:list-item>
              <text:list-item text:style-override="id1-3-2-3-2-10-2">
                <text:number>-</text:number>
                <text:p text:style-name="al">activiteiten waarvoor het bevoegd gezag een lokale toets moet uitvoeren om te beoordelen of de activiteit ingepast kan worden in de lokale situatie.</text:p>
              </text:list-item>
            </text:list>
            <text:p text:style-name="al">De OBM is gebaseerd op artikel 2.1, eerste lid, onderdeel i, van de Wabo in samenhang met artikel 2.2a van het Besluit omgevingsrecht. De OBM bestaat uit een toestemming of een weigering. Het bevoegd gezag kan geen voorschriften aan de OBM verbinden (artikel 5.13a Besluit omgevingsrecht).</text:p>
            <text:p text:style-name="al">Zoals bekend bestaat er sinds 1998 een legesvrijstelling voor milieuactiviteiten, waarvoor gemeenten destijds een extra uitkering in het gemeentefonds hebben ontvangen. Omdat de OBM activiteiten betreft die voorheen ‘gewoon’ milieuvergunningplichtig waren en dus onder de wettelijke legesvrijstelling voor milieuvergunningen vielen, zou ook voor de OBM een wettelijke legesvrijstelling moeten gelden. De wetgever heeft bij de invoering van de Wabo verzuimd deze vrijstelling in artikel 2.9a van de Wabo te regelen, maar heeft artikel 2.9a, eerste lid, inmiddels aangepast (Stb. 2012, 114). Het wachten is nog op de amvb die de vrijstelling invult. In verband met een en ander hebben wij vooruitlopend op de wettelijke legesvrijstelling een vrijstelling in de modelverordening leges opgenomen. Er is geen sprake van een nieuwe of verzwaring van de taak van gemeenten (eerder het tegendeel), er hangt alleen een ander label op: de ‘i-vergunning’.</text:p>
            <text:p text:style-name="al">Onderdeel d</text:p>
            <text:p text:style-name="al">Deze vrijstelling is ongewijzigd. </text:p>
          </text:section>
          <text:section text:name="divisie_id1-3-2-3-3" text:style-name="divisie">
            <text:p text:style-name="kop_level1">Artikel II</text:p>
            <text:p text:style-name="al">In verband met de nummerwijziging in de tarieventabel dient deze nummering ook te worden aangepast.</text:p>
          </text:section>
          <text:section text:name="divisie_id1-3-2-3-4" text:style-name="divisie">
            <text:p text:style-name="kop_level1">Artikel III</text:p>
            <text:p text:style-name="al">Aangezien verstrekkingen van tegenwoordig niet alleen meer op papier meer plaatsvinden maar ook digitaal is het wenselijk om de tekst in de verordening aan te pass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73066</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66</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66</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verordening op de heffing en invordering leges 2011 en de daarbij behorende tarieventabe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3066</meta:user-defined>
    <meta:user-defined meta:name="OVERHEIDop.GmbID/DC.identifier">gmb-2014-73066</meta:user-defined>
    <meta:user-defined meta:name="OVERHEID.Gemeente/DC.creator">Har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Verordeningen</meta:user-defined>
    <meta:user-defined meta:name="OVERHEID.Gemeente/DCTERMS.publisher">Haren</meta:user-defined>
    <meta:user-defined meta:name="xs:date/OVERHEIDop.startdatum">2015-01-01</meta:user-defined>
    <meta:user-defined meta:name="OVERHEID.Gemeente/DC.spatial">Haren</meta:user-defined>
    <meta:user-defined meta:name="OVERHEIDop.versieInformatie"/>
  </office:meta>
</office:document-meta>
</file>