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lburg, verlengen beslistermijn omgevingsvergunning Z-HZ_WABO-2014-02654 Piusplein 64 te Tilburg, plaatsen reclame en zonnescher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41208 - Z-HZ_WABO-2014-02654 - V - Piusplein 6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3065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065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065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omgevingsvergunning Z-HZ_WABO-2014-02654 Piusplein 64 te Tilburg, plaatsen reclame en zonnescher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3065</meta:user-defined>
    <meta:user-defined meta:name="OVERHEIDop.GmbID/DC.identifier">gmb-2014-73065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38WP 62 14</meta:user-defined>
    <meta:user-defined meta:name="OVERHEIDop.woonplaats">Tilburg</meta:user-defined>
    <meta:user-defined meta:name="OVERHEIDop.straatnaam">Piusplein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4-12-04</meta:user-defined>
    <meta:user-defined meta:name="xs:date/OVERHEIDop.einddatum">2014-12-08</meta:user-defined>
    <meta:user-defined meta:name="OVERHEID.EPSG28992/DC.spatial">134446 396340</meta:user-defined>
    <meta:user-defined meta:name="OVERHEIDop.versieInformatie"/>
  </office:meta>
</office:document-meta>
</file>