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9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9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9-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9-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9-4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1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11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1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11-3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11-4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Goeree-Overflakkee - Beleidsregels ondersteuning niet-uitkeringsgerechtigden (NUG'gers) en personen met een uitkering op grond van de Anw Goeree-Overflakk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Goeree-Overflakkee,</text:p>
            <text:p text:style-name="al">overwegende dat NUG’gers en personen met een uitkering op grond van de Anw woonachtig in de gemeente Goeree-Overflakkee in aanmerking kunnen komen voor een voorziening of re-integratietraject gericht op arbeidsinschakeling of maatschappelijke participatie;</text:p>
            <text:p text:style-name="al">gelet op artikel 7, eerste lid van de Participatiewet ;</text:p>
            <text:p text:style-name="al">
            <text:span text:style-name="nadrukvet">b e s l u i t e n</text:span>
            <text:span text:style-name="nadrukvet">:</text:span>
          </text:p>
            <text:p text:style-name="al">vast te stellen de volgende beleidsregels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beleidsregels wordt verstaan onder: </text:p>
            <text:p text:style-name="al">a.Anw'er: een persoon met een uitkering op grond van de Algemene nabestaandenwet die als</text:p>
            <text:p text:style-name="al">werkloze werkzoekende staat ingeschreven bij het UWV;</text:p>
            <text:p text:style-name="al">b.arbeidsinschakeling: Het verkrijgen van algemeen geaccepteerde arbeid, waarbij geen</text:p>
            <text:p text:style-name="al">gebruik wordt gemaakt van een voorziening als bedoeld in artikel 7, eerste lid, onderdeel a, van de Participatiewet;</text:p>
            <text:p text:style-name="al">c.inkomen: het bruto inkomen van de gehuwden tezamen, de alleenstaande of de</text:p>
            <text:p text:style-name="al">alleenstaande ouder, vermeerderd met het van toepassing zijnde percentage vakantietoeslag en gerekend over twaalf maanden voorafgaand aan de aanvraag;</text:p>
            <text:list text:style-name="id1-3-2-2-2-9">
              <text:list-item text:style-override="id1-3-2-2-2-9-1">
                <text:number>d.</text:number>
                <text:p text:style-name="al">Niet-uitkeringsgerechtigde: persoon als bedoeld in de wet, artikel 6, eerste lid onder a;</text:p>
              </text:list-item>
              <text:list-item text:style-override="id1-3-2-2-2-9-2">
                <text:number>e.</text:number>
                <text:p text:style-name="al">NUG'gers: niet-uitkeringsgerechtigden en Anw'ers;</text:p>
              </text:list-item>
              <text:list-item text:style-override="id1-3-2-2-2-9-3">
                <text:number>f.</text:number>
                <text:p text:style-name="al">redelijke termijn: maximaal twee jaar;</text:p>
              </text:list-item>
              <text:list-item text:style-override="id1-3-2-2-2-9-4">
                <text:number>g.</text:number>
                <text:p text:style-name="al">re-integratietraject: geheel van voorzieningen gericht op arbeidsinschakeling of</text:p>
              </text:list-item>
            </text:list>
            <text:p text:style-name="al">maatschappelijke participatie;</text:p>
            <text:list text:style-name="id1-3-2-2-2-11">
              <text:list-item text:style-override="id1-3-2-2-2-11-1">
                <text:number>h.</text:number>
                <text:p text:style-name="al">UWV: Uitvoeringsinstituut werknemersverzekeringen;</text:p>
              </text:list-item>
              <text:list-item text:style-override="id1-3-2-2-2-11-2">
                <text:number>i.</text:number>
                <text:p text:style-name="al">voorziening: activiteit gericht op arbeidsinschakeling of maatschappelijke participatie;</text:p>
              </text:list-item>
              <text:list-item text:style-override="id1-3-2-2-2-11-3">
                <text:number>j.</text:number>
                <text:p text:style-name="al">arbeidsmakelaar: de arbeidsmakelaar is een vorm van regionale werkgeversdienstverlening;</text:p>
              </text:list-item>
              <text:list-item text:style-override="id1-3-2-2-2-11-4">
                <text:number>k.</text:number>
                <text:p text:style-name="al">Wet; Participatiewet</text:p>
              </text:list-item>
            </text:list>
            <text:p text:style-name="al">Alle overige begrippen die in deze beleidsregels worden gebruikt hebben dezelfde betekenis als in </text:p>
            <text:p text:style-name="al">de Participatiewet en de Re-integratieverordening Participatiewet Goeree-Overflakke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Doelgroep</text:p>
            <text:p text:style-name="al">NUG'gers woonachtig in de gemeente Goeree-Overflakkee kunnen in aanmerking komen voor een</text:p>
            <text:p text:style-name="al">voorziening of re-integratietraject gericht op arbeidsinschakeling of maatschappelijke participati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De aanvraag</text:p>
            <text:p text:style-name="al">1.De belanghebbende dient schriftelijk een aanvraag in te dienen om van de dienstverlening</text:p>
            <text:p text:style-name="al">    van de gemeente gebruik te mogen maken. De gemeente zal een gemotiveerde beslissing over</text:p>
            <text:p text:style-name="al">    de aanvraag aan de belanghebbende verzenden.</text:p>
            <text:p text:style-name="al">2.De belanghebbende wordt na een positieve beslissing aangemeld bij de arbeidsmakelaar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Toekenningvoorwaarden</text:p>
            <text:p text:style-name="al">1.Burgemeester en wethouders wijzen een aanvraag af, indien de NUG'ger aan wie een traject op</text:p>
            <text:p text:style-name="al">grond van deze beleidsregel is toegekend binnen twee jaar na afloop van een re-integratietraject een nieuwe aanvraag indient. Tenzij burgemeester en wethouders hiervan afzien vanwege de</text:p>
            <text:p text:style-name="al">dringende redenen, zie artikel 6, tweede en zevende lid van dit besluit.</text:p>
            <text:p text:style-name="al">2.Het doel van het re-integratietraject is de belanghebbende binnen een redelijke termijn</text:p>
            <text:p text:style-name="al">    geschikt te maken voor de arbeidsmarkt of maatschappelijke participatie als de afstand tot de</text:p>
            <text:p text:style-name="al">    arbeidsmarkt te groot is. Dit zal mede door de arbeidsmakelaar worden gerealiseerd.</text:p>
            <text:p text:style-name="al">3.Er wordt een overeenkomst opgesteld waarin alle rechten, plichten en afspraken worden</text:p>
            <text:p text:style-name="al">    vermeld en ter ondertekening aangebod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Kosten</text:p>
            <text:p text:style-name="al">Er wordt geen eigen bijdrage berekend voor de deelname aan de voorziening(-en). Wel wordt een</text:p>
            <text:p text:style-name="al">borgsom in rekening gebracht. De borgsom bedraagt € 150,00. Als de voorziening(-en) naar het</text:p>
            <text:p text:style-name="al">oordeel van burgemeester en wethouders met goed gevolg zijn afgerond, wordt de borgsom terugstort. Het re-integratietraject of de voorziening zal niet eerder starten nadat de opgelegde borgsom geheel is</text:p>
            <text:p text:style-name="al">voldaa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Staken van een re-integratietraject</text:p>
            <text:p text:style-name="al">1.Degene die anders dan wegens dringende redenen een met de gemeente aangegaan re-</text:p>
            <text:p text:style-name="al">integratietraject beëindigt, heeft geen recht op restitutie van de borgsom.</text:p>
            <text:list text:style-name="id1-3-2-2-7-4">
              <text:list-item text:style-override="id1-3-2-2-7-4-1">
                <text:number>2.</text:number>
                <text:p text:style-name="al">Als dringende reden, zoals bedoeld in het eerste lid, wordt aangemerkt:</text:p>
                <text:list text:style-name="id1-3-2-2-7-4-1-3">
                  <text:list-item text:style-override="id1-3-2-2-7-4-1-3-1">
                    <text:number>a.</text:number>
                    <text:p text:style-name="al">ziekte of onvoorziene omstandigheden van een dusdanige aard, dat voortzetting van het</text:p>
                  </text:list-item>
                </text:list>
              </text:list-item>
            </text:list>
            <text:p text:style-name="al">re-integratietraject niet van belanghebbende verwacht kan worden;</text:p>
            <text:p text:style-name="al">b.in andere gevallen beslist de gemeente of sprake is van dringende redenen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Onvoorziene omstandigheden en hardheidsclausule</text:p>
            <text:p text:style-name="al">Burgemeester en wethouders kunnen in bijzondere gevallen afwijken van de bepalingen in deze beleidsregel, als toepassing daarvan tot onbillijkheden van overwegende aard leidt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Vervallen oude regeling</text:p>
            <text:p text:style-name="al">De Beleidsregels ondersteuning niet-uitkeringsgerechtigden en personen met een uitkering op grond van Anw worden ingetrokken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Inwerkingtreding</text:p>
            <text:p text:style-name="al">Deze regeling treedt in werking op 1 januari 2015. 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20</text:span> Citeertitel</text:p>
            <text:p text:style-name="al">Dit besluit kan worden aangehaald als: 'Beleidsregels ondersteuning niet-uitkeringsgerechtigden </text:p>
            <text:p text:style-name="al">en personen met een uitkering op grond van de Anw Goeree-Overflakkee'.</text:p>
            <text:p text:style-name="al">Aldus vastgesteld op 27 november 2014 door</text:p>
            <text:p text:style-name="al">burgemeester en wethouders van Goeree-Overflakkee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3061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061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061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Beleidsregels ondersteuning niet-uitkeringsgerechtigden (NUG'gers) en personen met een uitkering op grond van de Anw Goeree-Overflakk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3061</meta:user-defined>
    <meta:user-defined meta:name="OVERHEIDop.GmbID/DC.identifier">gmb-2014-73061</meta:user-defined>
    <meta:user-defined meta:name="OVERHEID.Gemeente/DC.creator">Goeree-Overflakkee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oeree-Overflakkee</meta:user-defined>
    <meta:user-defined meta:name="OVERHEIDgvop.Informatietype/DC.type">Beleidsregels</meta:user-defined>
    <meta:user-defined meta:name="OVERHEID.Gemeente/DCTERMS.publisher">Goeree-Overflakkee</meta:user-defined>
    <meta:user-defined meta:name="OVERHEID.Gemeente/DC.spatial">Goeree-Overflakkee</meta:user-defined>
    <meta:user-defined meta:name="OVERHEIDop.versieInformatie"/>
  </office:meta>
</office:document-meta>
</file>