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1523 Antonie van Dycklaan 1 te Berkel-Enschot, gebruiksvergunning brandveilig gebruik, verzonden 2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Het college van B en W heeft de bovenstaande omgevingsvergunning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03 - Z-HZ_WABO-2014-01523 - B - Antonie van Dycklaan 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3060</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60</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60</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1523 Antonie van Dycklaan 1 te Berkel-Enschot, gebruiksvergunning brandveilig gebruik, verzonden 2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060</meta:user-defined>
    <meta:user-defined meta:name="OVERHEIDop.GmbID/DC.identifier">gmb-2014-7306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CP 1</meta:user-defined>
    <meta:user-defined meta:name="OVERHEIDop.woonplaats">Berkel-Enschot</meta:user-defined>
    <meta:user-defined meta:name="OVERHEIDop.straatnaam">Antonie van Dyck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02</meta:user-defined>
    <meta:user-defined meta:name="xs:date/OVERHEIDop.einddatum">2014-12-08</meta:user-defined>
    <meta:user-defined meta:name="OVERHEID.EPSG28992/DC.spatial">137911 399343</meta:user-defined>
    <meta:user-defined meta:name="OVERHEIDop.versieInformatie"/>
  </office:meta>
</office:document-meta>
</file>