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afgewezen omgevingsvergunning Z-HZ_WABO-2014-02909 Hestiastraat 10 te Tilburg, handelen in strijd met regels ruimtelijke ordening, verzonden 5 december 20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afgewezen.</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08 - Z-HZ_WABO-2014-02909 - B - Hestiastraat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3059</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9</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059</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afgewezen omgevingsvergunning Z-HZ_WABO-2014-02909 Hestiastraat 10 te Tilburg, handelen in strijd met regels ruimtelijke ordening, verzonden 5 december 201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9</meta:user-defined>
    <meta:user-defined meta:name="OVERHEIDop.publicationIssue">73059</meta:user-defined>
    <meta:user-defined meta:name="OVERHEIDop.GmbID/DC.identifier">gmb-2014-7305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VA 10</meta:user-defined>
    <meta:user-defined meta:name="OVERHEIDop.woonplaats">Tilburg</meta:user-defined>
    <meta:user-defined meta:name="OVERHEIDop.straatnaam">Hestia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03</meta:user-defined>
    <meta:user-defined meta:name="xs:date/OVERHEIDop.einddatum">2014-12-08</meta:user-defined>
    <meta:user-defined meta:name="OVERHEID.EPSG28992/DC.spatial">130338 399987</meta:user-defined>
    <meta:user-defined meta:name="OVERHEIDop.versieInformatie"/>
  </office:meta>
</office:document-meta>
</file>