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en Drank- en horecavergunning Wellness Center de Bronsbergen, Bronsbergen 2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5 december 2014 is aan Wellness Center de Bronsbergen een exploitatievergunning en een Drank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0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04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4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4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en Drank- en horecavergunning Wellness Center de Bronsbergen, Bronsbergen 2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043</meta:user-defined>
    <meta:user-defined meta:name="OVERHEIDop.GmbID/DC.identifier">gmb-2014-73043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4-12-10</meta:user-defined>
    <meta:user-defined meta:name="xs:date/OVERHEIDop.einddatum">2015-01-21</meta:user-defined>
    <meta:user-defined meta:name="OVERHEID.EPSG28992/DC.spatial">211480 459177</meta:user-defined>
    <meta:user-defined meta:name="OVERHEIDop.versieInformatie"/>
  </office:meta>
</office:document-meta>
</file>